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uisstraat 40 5724A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0202032 is ingediend op onderstaande datum:</text:p>
            <text:p text:style-name="common-al">het verduurzamen van het dak en het verhogen van de nokhoogte , 02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6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3188</meta:user-defined>
    <meta:user-defined meta:name="DCTERMS.abstract">het verduurzamen van het dak en het verhogen van de nokhoogte </meta:user-defined>
    <dc:language>nl</dc:language>
    <meta:user-defined meta:name="OVERHEIDop.locatietype/OVERHEIDop.gebiedsmarkering">Punt</meta:user-defined>
    <meta:user-defined meta:name="DC.title">Gemeente Asten - aanvraag omgevingsvergunning, Kluisstraat 40 5724AE Omm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27</meta:user-defined>
    <meta:user-defined meta:name="OVERHEIDop.GmbID/DC.identifier">gmb-2025-266627</meta:user-defined>
    <meta:user-defined meta:name="OVERHEIDop.versieInformatie"/>
  </office:meta>
</office:document-meta>
</file>