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straat 24, 26 en 28, 2181CR Hillegom, het bouwen van een dakopbouw. Kenmerk Z2025-00001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>
            <text:span text:style-name="nadrukcur">Datum ontvangst:</text:span>16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66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8</meta:user-defined>
    <dc:language>nl</dc:language>
    <meta:user-defined meta:name="OVERHEIDop.locatietype/OVERHEIDop.gebiedsmarkering">Vlak</meta:user-defined>
    <meta:user-defined meta:name="DC.title">Nieuwe aanvraag omgevingsvergunning, Meidoornstraat 24, 26 en 28, 2181CR Hillegom, het bouwen van een dakopbouw. Kenmerk Z2025-00001738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22</meta:user-defined>
    <meta:user-defined meta:name="OVERHEIDop.GmbID/DC.identifier">gmb-2025-266622</meta:user-defined>
    <meta:user-defined meta:name="OVERHEIDop.versieInformatie"/>
  </office:meta>
</office:document-meta>
</file>