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voorgevelkozijnen, Harmenkokslaan 49A 2611T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kokslaan 49A 2611TP Delft |het vervangen van de voorgevelkozijnen, , 17-06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61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45</meta:user-defined>
    <meta:user-defined meta:name="DCTERMS.abstract">Harmenkokslaan 49a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van de voorgevelkozijnen, Harmenkokslaan 49A 2611TP Delf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14</meta:user-defined>
    <meta:user-defined meta:name="OVERHEIDop.GmbID/DC.identifier">gmb-2025-266614</meta:user-defined>
    <meta:user-defined meta:name="OVERHEIDop.versieInformatie"/>
  </office:meta>
</office:document-meta>
</file>