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laadpaal Else Mauhsstraat met kenmerk 3888283</text:p>
      <text:section text:name="regeling_id1-3-2" text:style-name="regeling">
        <text:section text:name="aanhef_id1-3-2-1" text:style-name="aanhef">
          <text:section text:name="context_id1-3-2-1-1" text:style-name="context">
            <text:p text:style-name="context.al">392870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p de Else Mauhsstraat was een laadpaal gepland. Hiervoor is in maart 2025 een verkeersbesluit genomen waarbij twee parkeerplaatsen worden aangewezen voor het opladen van elektrische voertuigen. Het betreft verkeersbesluit met kenmerk 3888283. Door bewoners van de Else Mauhsstraat is op het verkeersbesluit gereageerd. Bewoners zijn het niet eens met deze laadpaal. De parkeerdruk is hoog en de meeste bewoners kunnen parkeren (en eventueel laden) op eigen terrein. Er is dan ook geen behoefte aan een openbare laadpaal in deze omgeving. De laadpaal wordt hier dan ook geannuleerd. Voor het annuleren van deze laadpaal moet het verkeersbesluit ingetrokken worden.</text:p>
            <text:p text:style-name="considerans.al">
            <text:span text:style-name="nadrukvet">Motivering</text:span>
          </text:p>
            <text:p text:style-name="considerans.al">Overwegende dat:</text:p>
            <text:p text:style-name="considerans.al">de locatie van de laadpaal aan de Else Mauhsstraat niet gewenst is omdat de parkeerdruk hoog is;bewoners in deze omgeving veelal beschikken over een eigen oprit en er dan ook geen behoefte is aan een openbare laadpaal;dit verkeersbesluit mede genomen wordt voor het voorkomen of beperken van door het verkeer veroorzaakte overlast, hinder of schade.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Aanwijzen van twee parkeerplaatsen voor het opladen van elektrische voertuigen op de Else Mauhsstraat” met kenmerk 3888283.</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4 juni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661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1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61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Het intrekken van het verkeersbesluit Aanwijzen van twee parkeerplaatsen voor het opladen van elektrische voertuigen met kenmerk 3888283 - Else Mauh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28709</meta:user-defined>
    <meta:user-defined meta:name="OVERHEIDop.verkeersbordcode">E8c</meta:user-defined>
    <dc:language>nl</dc:language>
    <meta:user-defined meta:name="OVERHEIDop.locatietype/OVERHEIDop.gebiedsmarkering">Punt</meta:user-defined>
    <meta:user-defined meta:name="DC.title">Intrekken verkeersbesluit laadpaal Else Mauhsstraat met kenmerk 3888283</meta:user-defined>
    <meta:user-defined meta:name="DCTERMS.W3CDTF/DCTERMS.available">2025-06-24</meta:user-defined>
    <meta:user-defined meta:name="DCTERMS.W3CDTF/OVERHEIDop.jaargang">2025</meta:user-defined>
    <meta:user-defined meta:name="OVERHEIDop.publicationIssue">266611</meta:user-defined>
    <meta:user-defined meta:name="OVERHEIDop.GmbID/DC.identifier">gmb-2025-266611</meta:user-defined>
    <meta:user-defined meta:name="OVERHEIDop.versieInformatie"/>
  </office:meta>
</office:document-meta>
</file>