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ergruimte achter woonwagen, Griffinruimte 5, 2728 NH Zoetermeer, op 1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5 is een aanvraag omgevingsvergunning ontvangen voor het plaatsen van een bergruimte achter een woonwagen op locatie Griffinruimte 5, 2728 NH Zoetermeer. De aanvraag is geregistreerd onder zaaknummer 2025-0085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6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543</meta:user-defined>
    <meta:user-defined meta:name="DCTERMS.abstract">het plaatsen van een bergruimte achter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ergruimte achter woonwagen, Griffinruimte 5, 2728 NH Zoetermeer, op 18 januari 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61</meta:user-defined>
    <meta:user-defined meta:name="OVERHEIDop.GmbID/DC.identifier">gmb-2025-26661</meta:user-defined>
    <meta:user-defined meta:name="OVERHEIDop.versieInformatie"/>
  </office:meta>
</office:document-meta>
</file>