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wisselen van de bestaande reclame ,  Karel de Groteplein 8, 7415DH Deventer[DVT00F03922] Deventer F 3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5</text:p>
            <text:p text:style-name="common-al">
            <text:span text:style-name="nadrukvet">Locatie:</text:span> Karel de Groteplein 8, 7415DH Deventer, [DVT00F03922] Deventer F 3922 </text:p>
            <text:p text:style-name="common-al">
            <text:span text:style-name="nadrukvet">Zaakomschrijving:</text:span> het uitwisselen van de bestaande reclame</text:p>
            <text:p text:style-name="common-al">
            <text:span text:style-name="nadrukvet">Zaaknummer:</text:span> Z2025-00004882</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8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8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660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0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0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4882</meta:user-defined>
    <meta:user-defined meta:name="DCTERMS.abstract">het uitwisselen van de bestaande reclam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wisselen van de bestaande reclame ,  Karel de Groteplein 8, 7415DH Deventer[DVT00F03922] Deventer F 3922</meta:user-defined>
    <meta:user-defined meta:name="DCTERMS.W3CDTF/DCTERMS.available">2025-06-19</meta:user-defined>
    <meta:user-defined meta:name="DCTERMS.W3CDTF/OVERHEIDop.jaargang">2025</meta:user-defined>
    <meta:user-defined meta:name="OVERHEIDop.publicationIssue">266609</meta:user-defined>
    <meta:user-defined meta:name="OVERHEIDop.GmbID/DC.identifier">gmb-2025-266609</meta:user-defined>
    <meta:user-defined meta:name="OVERHEIDop.versieInformatie"/>
  </office:meta>
</office:document-meta>
</file>