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Heiligenbergerweg 5, 3833AC Leusden</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Aanvraag beschikking behandelen op locatie nabij Heiligenbergerweg 5, 3833AC Leusden. De aanvraag is geregistreerd onder zaaknummer Z2025-00006197. De aanvraag betreft het aanbrengen van PV-panelen op de Koude bak nabij Tuinmanswoning van de Heiligenberg en be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6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97</meta:user-defined>
    <meta:user-defined meta:name="DCTERMS.abstract">Betreft: Aanvraag op locatie nabij Heiligenbergerweg 5, 3833AC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nabij Heiligenbergerweg 5, 3833AC Leusden</meta:user-defined>
    <meta:user-defined meta:name="DCTERMS.W3CDTF/DCTERMS.available">2025-06-19</meta:user-defined>
    <meta:user-defined meta:name="DCTERMS.W3CDTF/OVERHEIDop.jaargang">2025</meta:user-defined>
    <meta:user-defined meta:name="OVERHEIDop.publicationIssue">266607</meta:user-defined>
    <meta:user-defined meta:name="OVERHEIDop.GmbID/DC.identifier">gmb-2025-266607</meta:user-defined>
    <meta:user-defined meta:name="OVERHEIDop.versieInformatie"/>
  </office:meta>
</office:document-meta>
</file>