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tterweg 18, 6222NR Maastricht. Verlenging beslistermijn omgevingsvergunning, het trainen van honden op geurherke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122</text:p>
            <text:p text:style-name="common-al">
            <text:span text:style-name="nadrukvet">Kotterweg 18, 6222NR Maastricht</text:span>
          </text:p>
            <text:p text:style-name="common-al">
            <text:span text:style-name="nadrukvet">het trainen van honden op geurherkenning</text:span>
          </text:p>
            <text:p text:style-name="common-al"/>
            <text:p text:style-name="common-al">
            <text:span text:style-name="nadrukvet">Datum ontvangst aanvraag:</text:span> 22 april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660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122</meta:user-defined>
    <dc:language>nl</dc:language>
    <meta:user-defined meta:name="OVERHEIDop.locatietype/OVERHEIDop.gebiedsmarkering">Punt</meta:user-defined>
    <meta:user-defined meta:name="DC.title">Kotterweg 18, 6222NR Maastricht. Verlenging beslistermijn omgevingsvergunning, het trainen van honden op geurherken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04</meta:user-defined>
    <meta:user-defined meta:name="OVERHEIDop.GmbID/DC.identifier">gmb-2025-266604</meta:user-defined>
    <meta:user-defined meta:name="OVERHEIDop.versieInformatie"/>
  </office:meta>
</office:document-meta>
</file>