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verleende omgevingsvergunning: gemeente Borger-Odoorn, Zuiderdiep 415G 9521AL Nieuw-Buinen, het bouwen van een vrijstaan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verleend</text:span>
          </text:p>
            <text:p text:style-name="common-al"/>
            <text:p text:style-name="common-al">
            <text:span text:style-name="nadrukvet">Zaak:</text:span> Z2025-004159</text:p>
            <text:p text:style-name="common-al"/>
            <text:p text:style-name="common-al">
            <text:span text:style-name="nadrukvet">Ontvangen op:</text:span> 14-02-2025</text:p>
            <text:p text:style-name="common-al"/>
            <text:p text:style-name="common-al">
            <text:span text:style-name="nadrukvet">Locatie:</text:span> RECTIFICATIE: Bij eerdere publicatie stond het adres genoemd als Zuiderdiep 415G te 2e Exloërmond. Dit had moeten zijn Zuiderdiep 415G 9521AL Nieuw-Buinen.</text:p>
            <text:p text:style-name="common-al"/>
            <text:p text:style-name="common-al">
            <text:span text:style-name="nadrukvet">Projectomschrijving:</text:span> het bouwen van een vrijstaande woning</text:p>
            <text:p text:style-name="common-al"/>
            <text:p text:style-name="common-al">Het college van burgemeester en wethouders van de gemeente Borger-Odoorn deelt mee dat de bovenstaande aanvraag omgevingsvergunning is verleend</text:p>
            <text:p text:style-name="common-al"/>
            <text:p text:style-name="common-al">
            <text:span text:style-name="nadrukvet">Besluit verzonden op:</text:span> 17-06-2025.</text:p>
            <text:p text:style-name="common-al"/>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66598</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598</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598</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5-004159</meta:user-defined>
    <meta:user-defined meta:name="DCTERMS.abstract">Zuiderdiep 415G te Nieuw-Buinen - het bouwen van een vrijstaan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Rectificatie: verleende omgevingsvergunning: gemeente Borger-Odoorn, Zuiderdiep 415G 9521AL Nieuw-Buinen, het bouwen van een vrijstaande woning</meta:user-defined>
    <meta:user-defined meta:name="DCTERMS.W3CDTF/DCTERMS.available">2025-06-19</meta:user-defined>
    <meta:user-defined meta:name="DCTERMS.W3CDTF/OVERHEIDop.jaargang">2025</meta:user-defined>
    <meta:user-defined meta:name="OVERHEIDop.publicationIssue">266598</meta:user-defined>
    <meta:user-defined meta:name="OVERHEIDop.GmbID/DC.identifier">gmb-2025-266598</meta:user-defined>
    <meta:user-defined meta:name="OVERHEIDop.versieInformatie"/>
  </office:meta>
</office:document-meta>
</file>