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woning aan Hoofdstraat 40B te Zwiggelte (met BOPA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nieuwbouw van een vrijstaande woning aan Hoofdstraat 40B te Zwiggelte. </text:p>
            <text:p text:style-name="common-al">De omgevingsvergunning wordt verleend middels een BOPA procedure. </text:p>
            <text:p text:style-name="common-al">De omgevingsvergunning is verleende voor de activiteiten:</text:p>
            <text:p text:style-name="common-al">Vergunningplichtig - Bouwactiviteit (omgevingsplan)</text:p>
            <text:p text:style-name="common-al">Vergunningplichtig - Afwijken van regels in het omgevingspla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9-06-2025
    </text:p>
            <text:p text:style-name="common-al">
            <text:span text:style-name="nadrukvet">Datum beëindiging publicatie: </text:span>31-07-2025
    </text:p>
            <text:p text:style-name="common-al">
            <text:span text:style-name="nadrukvet">Reageren mogelijk tot: </text:span>25-07-2025
    </text:p>
            <text:p text:style-name="common-al">
            <text:a xlink:href="https://formulieren.middendrenthe.nl/website/!suite42.scherm1260?mObj=1483369" xlink:type="simple">(https://formulieren.middendrenthe.nl/website/!suite42.scherm1260?mObj=148336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659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nieuwbouw woning aan Hoofdstraat 40B te Zwiggelte (met BOPA procedure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94</meta:user-defined>
    <meta:user-defined meta:name="OVERHEIDop.GmbID/DC.identifier">gmb-2025-266594</meta:user-defined>
    <meta:user-defined meta:name="OVERHEIDop.versieInformatie"/>
  </office:meta>
</office:document-meta>
</file>