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kabels of leidingen, Ruurloseweg 61a, 7271RS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ntvangen voor het aanleggen van kabels of leidingen op locatie Ruurloseweg 61a, 7271RS Borculo . De aanvraag is geregistreerd onder zaaknummer Z2025-0000091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5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Betreft: Aanvraag op locatie Ruurloseweg 61a, 7271RS Borcu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kabels of leidingen, Ruurloseweg 61a, 7271RS Borcu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93</meta:user-defined>
    <meta:user-defined meta:name="OVERHEIDop.GmbID/DC.identifier">gmb-2025-266593</meta:user-defined>
    <meta:user-defined meta:name="OVERHEIDop.versieInformatie"/>
  </office:meta>
</office:document-meta>
</file>