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Eduard Flipsestraat met kenmerk 3888288</text:p>
      <text:section text:name="regeling_id1-3-2" text:style-name="regeling">
        <text:section text:name="aanhef_id1-3-2-1" text:style-name="aanhef">
          <text:section text:name="context_id1-3-2-1-1" text:style-name="context">
            <text:p text:style-name="context.al">392871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Eduard Flipsestraat was een laadpaal gepland. Hiervoor is in maart 2025 een verkeersbesluit genomen waarbij twee parkeerplaatsen worden aangewezen voor het opladen van elektrische voertuigen. Het betreft verkeersbesluit met kenmerk 3888288. Door bewoners van de Eduard Flipsestraat is op het verkeersbesluit gereageerd. Bewoners zijn het niet eens met deze laadpaal. De parkeerdruk is hoog en de meeste bewoners kunnen parkeren (en eventueel laden) op eigen terrein. Er is dan ook geen behoefte aan een openbare laadpaal in deze omgevin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Eduard Flipsestraat niet gewenst is omdat de parkeerdruk hoog is;bewoners in deze omgeving veelal beschikken over een eigen oprit en er dan ook geen behoefte is aan een openbare laadpaal;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Eduard Flipsestraat” met kenmerk 388828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jun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5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Het intrekken van het verkeersbesluit “Aanwijzen van twee parkeerplaatsen voor het opladen van elektrische voertuigen met kenmerk 3888288 - Eduard Flip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8712</meta:user-defined>
    <meta:user-defined meta:name="OVERHEIDop.verkeersbordcode">E8c</meta:user-defined>
    <dc:language>nl</dc:language>
    <meta:user-defined meta:name="OVERHEIDop.locatietype/OVERHEIDop.gebiedsmarkering">Punt</meta:user-defined>
    <meta:user-defined meta:name="DC.title">Intrekken verkeersbesluit laadpaal Eduard Flipsestraat met kenmerk 3888288</meta:user-defined>
    <meta:user-defined meta:name="DCTERMS.W3CDTF/DCTERMS.available">2025-06-24</meta:user-defined>
    <meta:user-defined meta:name="DCTERMS.W3CDTF/OVERHEIDop.jaargang">2025</meta:user-defined>
    <meta:user-defined meta:name="OVERHEIDop.publicationIssue">266588</meta:user-defined>
    <meta:user-defined meta:name="OVERHEIDop.GmbID/DC.identifier">gmb-2025-266588</meta:user-defined>
    <meta:user-defined meta:name="OVERHEIDop.versieInformatie"/>
  </office:meta>
</office:document-meta>
</file>