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functiewijziging van wonen naar recreatie aan locatie Zuideinde 76 te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functiewijziging van wonen naar recreatie op de locatie Zuideinde 76 in Landsmeer, verzonden 12 juni 2025</text:span>
          </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last-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list text:style-name="id1-3-2-1-1-4">
              <text:list-item text:style-override="id1-3-2-1-1-4-1">
                <text:number>-</text:number>
                <text:p text:style-name="al">Wanneer u een verleende vergunning (publicatie versie) wilt inzien kunt u een mail sturen naar <text:a xlink:href="mailto:omgevingsvergunning@landsmeer.nl" xlink:type="simple"><text:span text:style-name="nadrukondlijn">omgevingsvergunning@landsmeer.nl</text:span></text:a> of wanneer u geen beschikking heeft over een computer kunt u telefonisch contact opnemen met de gemeente via 020-4877111, wij zorgen dan dat de stukken voor u klaar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665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209</meta:user-defined>
    <dc:language>nl</dc:language>
    <meta:user-defined meta:name="OVERHEIDop.locatietype/OVERHEIDop.gebiedsmarkering">Adres</meta:user-defined>
    <meta:user-defined meta:name="DC.title">Toestemming voor een functiewijziging van wonen naar recreatie aan locatie Zuideinde 76 te Landsmeer</meta:user-defined>
    <meta:user-defined meta:name="DCTERMS.W3CDTF/DCTERMS.available">2025-06-19</meta:user-defined>
    <meta:user-defined meta:name="DCTERMS.W3CDTF/OVERHEIDop.jaargang">2025</meta:user-defined>
    <meta:user-defined meta:name="OVERHEIDop.publicationIssue">266587</meta:user-defined>
    <meta:user-defined meta:name="OVERHEIDop.GmbID/DC.identifier">gmb-2025-266587</meta:user-defined>
    <meta:user-defined meta:name="OVERHEIDop.versieInformatie"/>
  </office:meta>
</office:document-meta>
</file>