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wijzigen van de ingang van de woning en plaatsen buitentrap - Torenstraat 26a, 9203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Torenstraat 26a, 9203BG Drachten, het wijzigen van de ingang van de woning en plaatsen buitentrap, Z2025-00001025, datum bekendmaking: 17 juni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58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8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5</meta:user-defined>
    <meta:user-defined meta:name="DCTERMS.abstract">Verlenging beslistermijn, het wijzigen van de ingang van de woning en plaatsen buitentrap, Torenstraat 26a, 9203BG Drachten, zaaknummer: Z2025-0000102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wijzigen van de ingang van de woning en plaatsen buitentrap - Torenstraat 26a, 9203BG Dracht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86</meta:user-defined>
    <meta:user-defined meta:name="OVERHEIDop.GmbID/DC.identifier">gmb-2025-266586</meta:user-defined>
    <meta:user-defined meta:name="OVERHEIDop.versieInformatie"/>
  </office:meta>
</office:document-meta>
</file>