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sbestplaten verwijderen uit garage), 't Wegje 6, 9479 PN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Asbestplaten verwijderen uit garage) aan 't Wegje 6 te Noordlaren</text:span>
          </text:p>
            <text:p text:style-name="common-al">
            <text:span text:style-name="nadrukvet"/>
          </text:p>
            <text:p text:style-name="common-al">De gemeente Groningen heeft op 14-06-2025 een melding sloopwerkzaamheden ontvangen voor het verwijderen van asbest (Asbestplaten verwijderen uit garage) aan 't Wegje 6 te Noordlaren, dossiernummer GRN-000202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5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29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sbestplaten verwijderen uit garage), 't Wegje 6, 9479 PN Noordlaren</meta:user-defined>
    <meta:user-defined meta:name="OVERHEIDop.datumEindeReactietermijn">2025-07-31</meta:user-defined>
    <meta:user-defined meta:name="OVERHEIDop.terinzageleggingBG">https://groningen.lokalebekendmakingen.nl/case/1:9822:12518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84</meta:user-defined>
    <meta:user-defined meta:name="OVERHEIDop.GmbID/DC.identifier">gmb-2025-266584</meta:user-defined>
    <meta:user-defined meta:name="OVERHEIDop.versieInformatie"/>
  </office:meta>
</office:document-meta>
</file>