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plaatsen van een dakkapel aan de achterkant van de woning, Texelstroomlaan 22 1784E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:ADRES.TEXT:, plaatsen van een dakkapel aan de achterkant van de woning</text:p>
            <text:p text:style-name="last-al">Verzenddatum: 17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657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135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ingetrokken verzoek, plaatsen van een dakkapel aan de achterkant van de woning, Texelstroomlaan 22 1784EB Den Held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79</meta:user-defined>
    <meta:user-defined meta:name="OVERHEIDop.GmbID/DC.identifier">gmb-2025-266579</meta:user-defined>
    <meta:user-defined meta:name="OVERHEIDop.versieInformatie"/>
  </office:meta>
</office:document-meta>
</file>