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 27-06 t/m 18-07 2025, Burgemeester Kuperusplein nabij  nummer 16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 27-06 t/m 18-07 2025 op het perceel Burgemeester Kuperusplein nabij  nummer 167 Heerenveen (17-06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657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7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7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98015</meta:user-defined>
    <dc:language>nl</dc:language>
    <meta:user-defined meta:name="OVERHEIDop.locatietype/OVERHEIDop.gebiedsmarkering">Vlak</meta:user-defined>
    <meta:user-defined meta:name="DC.title">AANVRAAG OMGEVINGSVERGUNNING, tijdelijk gebruik openbare ruimte  27-06 t/m 18-07 2025, Burgemeester Kuperusplein nabij  nummer 167 Heerenve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577</meta:user-defined>
    <meta:user-defined meta:name="OVERHEIDop.GmbID/DC.identifier">gmb-2025-266577</meta:user-defined>
    <meta:user-defined meta:name="OVERHEIDop.versieInformatie"/>
  </office:meta>
</office:document-meta>
</file>