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Reinaldapad 6 2033SX Haarlem, 0392-2025-0043007, het verduurzamen van Sportclub HYS, verzonden 17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6657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57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57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43007</meta:user-defined>
    <meta:user-defined meta:name="DCTERMS.abstract">het verduurzamen van Sportclub HY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Reinaldapad 6 2033SX Haarlem, 0392-2025-0043007, het verduurzamen van Sportclub HYS, verzonden 17-06-2025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576</meta:user-defined>
    <meta:user-defined meta:name="OVERHEIDop.GmbID/DC.identifier">gmb-2025-266576</meta:user-defined>
    <meta:user-defined meta:name="OVERHEIDop.versieInformatie"/>
  </office:meta>
</office:document-meta>
</file>