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m 3D handboogtoernooi op 17 augustus 2025 van 9.00 tot 16.00 uur aan Luchenseheide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uchenseheide in Mierlo </text:p>
            <text:p text:style-name="common-al">Verzenddatum besluit : 16 juni 2025</text:p>
            <text:p text:style-name="common-al">Omschrijving :  3D handboogtoernooi op 17 augustus 2025 van 9.00 uur tot 16.00 uur.</text:p>
            <text:p text:style-name="common-al">Zaaknummer :  26304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5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30420</meta:user-defined>
    <dc:language>nl</dc:language>
    <meta:user-defined meta:name="OVERHEIDop.locatietype/OVERHEIDop.gebiedsmarkering">Weg</meta:user-defined>
    <meta:user-defined meta:name="DC.title">Toestemming voor eem 3D handboogtoernooi op 17 augustus 2025 van 9.00 tot 16.00 uur aan Luchenseheide te Mier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6575</meta:user-defined>
    <meta:user-defined meta:name="OVERHEIDop.GmbID/DC.identifier">gmb-2025-266575</meta:user-defined>
    <meta:user-defined meta:name="OVERHEIDop.versieInformatie"/>
  </office:meta>
</office:document-meta>
</file>