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microbrouwerij in kelder van café, Gasthuisplein 11 8011SB Zwolle [Zaaknummer 0193ESUITE1076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Gasthuisplein 11 8011SB Zwolle, Café de Gezelligheid</text:p>
            <text:p text:style-name="common-al">
            <text:span text:style-name="nadrukvet">Zaakomschrijving:</text:span> het realiseren van een microbrouwerij in de kelder van het café</text:p>
            <text:p text:style-name="common-al">
            <text:span text:style-name="nadrukvet">Zaaknummer:</text:span> 0193ESUITE10762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6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6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5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76232025</meta:user-defined>
    <meta:user-defined meta:name="DCTERMS.abstract">het realiseren van een microbrouwerij in de kelder van het café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microbrouwerij in kelder van café, Gasthuisplein 11 8011SB Zwolle [Zaaknummer 0193ESUITE1076232025]</meta:user-defined>
    <meta:user-defined meta:name="DCTERMS.W3CDTF/DCTERMS.available">2025-06-19</meta:user-defined>
    <meta:user-defined meta:name="DCTERMS.W3CDTF/OVERHEIDop.jaargang">2025</meta:user-defined>
    <meta:user-defined meta:name="OVERHEIDop.publicationIssue">266572</meta:user-defined>
    <meta:user-defined meta:name="OVERHEIDop.GmbID/DC.identifier">gmb-2025-266572</meta:user-defined>
    <meta:user-defined meta:name="OVERHEIDop.versieInformatie"/>
  </office:meta>
</office:document-meta>
</file>