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style:style style:family="table-column" style:parent-style-name="colspec" style:name="id1-3-2-2-1-4-6-4-1-3">
      <style:table-column-properties/>
    </style:style>
    <text:list-style style:name="id1-3-2-2-1-4-6-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4-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4-1-4-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4-1-4-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4-1-4-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4-1-4-1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4-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4-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4-1-4-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4-1-4-4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6-4-1-4-4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6-4-1-4-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1-4-5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1-4-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1-4-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1-4-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1-4-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1-4-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1-4-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1-4-7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1-4-7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1-4-7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4-1-4-7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4-1-4-8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4-1-4-8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Markten Hendrik-Ido-Ambacht 2025</text:p>
      <text:section text:name="regeling_id1-3-2" text:style-name="regeling">
        <text:section text:name="aanhef_id1-3-2-1" text:style-name="aanhef">
          <text:section text:name="preambule_id1-3-2-1-1" text:style-name="preambule">
            <text:p text:style-name="al">Het college van de gemeente Hendrik-Ido-Ambacht;</text:p>
            <text:p text:style-name="al"/>
            <text:p text:style-name="al">Gelezen het voorstel van burgemeester en wethouders van 6 mei 2025, </text:p>
            <text:p text:style-name="al"/>
            <text:p text:style-name="al">B e s l u i t </text:p>
            <text:p text:style-name="al"/>
            <text:p text:style-name="al">vast te stellen:</text:p>
            <text:p text:style-name="al">Reglement Markten Hendrik-Ido-Ambacht 2025 </text:p>
            <text:p text:style-name="al"/>
            <text:p text:style-name="al">Het college van burgemeester en wethouders van de gemeente Hendrik-Ido-Ambacht;</text:p>
            <text:p text:style-name="al"/>
            <text:p text:style-name="al">gelet op artikel 160 eerste lid aanhef onder h van de Gemeentewet en gelet op artikelen 3 van de Marktverordening Hendrik-Ido-Ambacht:</text:p>
            <text:p text:style-name="al"/>
            <text:p text:style-name="al">overwegende dat het wenselijk is nadere regels vast te stellen met betrekking tot de uitvoering van de marktverordening Hendrik-Ido-Ambacht 2023 en een ordelijk verloop van de markten in Hendrik-Ido-Ambacht;</text:p>
            <text:p text:style-name="al"/>
            <text:p text:style-name="al">B E S L U I T:</text:p>
            <text:p text:style-name="al">vast te stellen het navolgende Reglement Markten Hendrik-Ido-Amba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it reglement worden de volgende definities gehanteerd:</text:p>
                  <text:list text:style-name="id1-3-2-2-1-2-2-3">
                    <text:list-item text:style-override="id1-3-2-2-1-2-2-3-1">
                      <text:number>a.</text:number>
                      <text:p text:style-name="al">standplaats: ruimte die voor de duur van de markt is aangewezen voor het uitoefenen van de markthandel; </text:p>
                    </text:list-item>
                    <text:list-item text:style-override="id1-3-2-2-1-2-2-3-2">
                      <text:number>b.</text:number>
                      <text:p text:style-name="al">vergunning vaste standplaats: vergunning voor de onder b bedoelde standplaats.</text:p>
                    </text:list-item>
                    <text:list-item text:style-override="id1-3-2-2-1-2-2-3-3">
                      <text:number>c.</text:number>
                      <text:p text:style-name="al">vergunninghouder: houder van de onder c bedoelde vergunning. </text:p>
                    </text:list-item>
                    <text:list-item text:style-override="id1-3-2-2-1-2-2-3-4">
                      <text:number>d.</text:number>
                      <text:p text:style-name="al">markt: door het college ingestelde warenmarkt;</text:p>
                    </text:list-item>
                    <text:list-item text:style-override="id1-3-2-2-1-2-2-3-5">
                      <text:number>e.</text:number>
                      <text:p text:style-name="al">marktterrein: het door het college aangewezen terrein waar standplaatsen op een aangewezen dag ingenomen mogen worden voor het houden van een weekmarkt;</text:p>
                    </text:list-item>
                    <text:list-item text:style-override="id1-3-2-2-1-2-2-3-6">
                      <text:number>f.</text:number>
                      <text:p text:style-name="al">venten: het in de uitoefening van de ambulante handel te koop aanbieden, verkopen of afleveren van goederen dan wel diensten aan te bieden op een openbare en in de open lucht gelegen plaats of aan huis. Bij venten geldt dat de venter in beweging is en zijn waren voortdurend vanaf een andere plaats verkoopt;</text:p>
                    </text:list-item>
                    <text:list-item text:style-override="id1-3-2-2-1-2-2-3-7">
                      <text:number>g.</text:number>
                      <text:p text:style-name="al">standwerker: degene die met een aansprekende uiteenzetting probeert artikelen te verkopen aan het om hem heen verzamelde publiek;</text:p>
                    </text:list-item>
                    <text:list-item text:style-override="id1-3-2-2-1-2-2-3-8">
                      <text:number>h.</text:number>
                      <text:p text:style-name="al">standwerkersplaats: standplaats die beschikbaar wordt gesteld aan een standwerker.</text:p>
                    </text:list-item>
                    <text:list-item text:style-override="id1-3-2-2-1-2-2-3-9">
                      <text:number>i.</text:number>
                      <text:p text:style-name="al">'Vergunninghouder': een natuurlijk rechtspersoon die een vergunning heeft voor een standplaats voor op de markt;</text:p>
                    </text:list-item>
                  </text:list>
                </text:list-item>
              </text:list>
            </text:section>
            <text:section text:name="artikel_id1-3-2-2-1-3" text:style-name="artikel">
              <text:p text:style-name="artikel_kop_titel"><text:span text:style-name="artikel_kop_label">Artikel</text:span> <text:span text:style-name="artikel_kop_nr">2.</text:span> Dagen, plaatsen en tijden </text:p>
              <text:p text:style-name="al">[Vervallen]</text:p>
            </text:section>
            <text:section text:name="artikel_id1-3-2-2-1-4" text:style-name="artikel">
              <text:p text:style-name="artikel_kop_titel"><text:span text:style-name="artikel_kop_label">Artikel</text:span> <text:span text:style-name="artikel_kop_nr">3.</text:span> Branchering</text:p>
              <text:list text:style-name="id1-3-2-2-1-4-2">
                <text:list-item text:style-override="id1-3-2-2-1-4-2">
                  <text:number>1.</text:number>
                  <text:p text:style-name="al">Op de markten worden branches gehanteerd, die weer zijn onderverdeeld in artikelgroepen. De branches zijn:</text:p>
                  <text:list text:style-name="id1-3-2-2-1-4-2-3">
                    <text:list-item text:style-override="id1-3-2-2-1-4-2-3-1">
                      <text:number>a.</text:number>
                      <text:p text:style-name="al">Textiel</text:p>
                      <text:list text:style-name="id1-3-2-2-1-4-2-3-1-3">
                        <text:list-item text:style-override="id1-3-2-2-1-4-2-3-1-3-1">
                          <text:number>i.</text:number>
                          <text:p text:style-name="al">Persoonskleding</text:p>
                        </text:list-item>
                        <text:list-item text:style-override="id1-3-2-2-1-4-2-3-1-3-2">
                          <text:number>ii.</text:number>
                          <text:p text:style-name="al">Interieurbekleding</text:p>
                        </text:list-item>
                        <text:list-item text:style-override="id1-3-2-2-1-4-2-3-1-3-3">
                          <text:number>iii.</text:number>
                          <text:p text:style-name="al">Overige textielgoederen</text:p>
                        </text:list-item>
                      </text:list>
                    </text:list-item>
                    <text:list-item text:style-override="id1-3-2-2-1-4-2-3-2">
                      <text:number>b.</text:number>
                      <text:p text:style-name="al">Voedingsartikelen &amp; Snacks</text:p>
                      <text:list text:style-name="id1-3-2-2-1-4-2-3-2-3">
                        <text:list-item text:style-override="id1-3-2-2-1-4-2-3-2-3-1">
                          <text:number>i.</text:number>
                          <text:p text:style-name="al">Voedingsartikelen</text:p>
                        </text:list-item>
                        <text:list-item text:style-override="id1-3-2-2-1-4-2-3-2-3-2">
                          <text:number>ii.</text:number>
                          <text:p text:style-name="al">Snacks &amp; geringe eetwaren</text:p>
                        </text:list-item>
                      </text:list>
                    </text:list-item>
                    <text:list-item text:style-override="id1-3-2-2-1-4-2-3-3">
                      <text:number>c.</text:number>
                      <text:p text:style-name="al">Schoeisel</text:p>
                    </text:list-item>
                    <text:list-item text:style-override="id1-3-2-2-1-4-2-3-4">
                      <text:number>d.</text:number>
                      <text:p text:style-name="al">Horloges en sieraden</text:p>
                    </text:list-item>
                    <text:list-item text:style-override="id1-3-2-2-1-4-2-3-5">
                      <text:number>e.</text:number>
                      <text:p text:style-name="al">Bezigheidsartikelen</text:p>
                    </text:list-item>
                    <text:list-item text:style-override="id1-3-2-2-1-4-2-3-6">
                      <text:number>f.</text:number>
                      <text:p text:style-name="al">IJzerwaren &amp; motortechnische artikelen</text:p>
                    </text:list-item>
                    <text:list-item text:style-override="id1-3-2-2-1-4-2-3-7">
                      <text:number>g.</text:number>
                      <text:p text:style-name="al">Huishoudelijke artikelen en geschenken</text:p>
                    </text:list-item>
                    <text:list-item text:style-override="id1-3-2-2-1-4-2-3-8">
                      <text:number>h.</text:number>
                      <text:p text:style-name="al">Tuinartikelen</text:p>
                    </text:list-item>
                    <text:list-item text:style-override="id1-3-2-2-1-4-2-3-9">
                      <text:number>i.</text:number>
                      <text:p text:style-name="al">Overige artikelen</text:p>
                    </text:list-item>
                  </text:list>
                </text:list-item>
                <text:list-item text:style-override="id1-3-2-2-1-4-3">
                  <text:number>2.</text:number>
                  <text:p text:style-name="al">Per branche en per artikelgroep wordt een maximumaantal vergunningen verleend. In tabel I is de branchelijst opgenomen, waarin dit is vastgelegd. </text:p>
                </text:list-item>
                <text:list-item text:style-override="id1-3-2-2-1-4-4">
                  <text:number>3.</text:number>
                  <text:p text:style-name="al">Het maximum van alle branches/artikelgroepen kan in aantal groter zijn dan het totaal aantal beschikbare plekken op de markt. De branchelijst geeft geen indicatie over het aantal beschikbare standplaatsen op de markt.</text:p>
                </text:list-item>
                <text:list-item text:style-override="id1-3-2-2-1-4-5">
                  <text:number>4.</text:number>
                  <text:p text:style-name="al">De vergunninghouder verkoopt in beginsel alleen artikelen die behoren tot de branche waarvan hij deel uitmaakt. </text:p>
                </text:list-item>
                <text:list-item text:style-override="id1-3-2-2-1-4-6">
                  <text:number>5.</text:number>
                  <text:p text:style-name="al">De vergunninghouder mag in afwijking van het vierde lid ook artikelen verkopen die aanverwant zijn aan zijn branche, mits de verkoop daarvan een ondergeschikt karakter heeft, blijkend uit het aandeel in de uitstalling. </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column table:style-name="id1-3-2-2-1-4-6-4-1-3"/>
                  
                    <table:table-row table:style-name="row">
                      <table:table-cell table:style-name="cell_frame_all" table:number-rows-spanned="1" table:number-columns-spanned="1">
                        <text:p text:style-name="table_al">Tabel I</text:p>
                        <text:p text:style-name="table_al">
                          <text:span text:style-name="nadrukvet">Branchelijst Hendrik-Ido-Ambacht</text:span>
                        </text:p>
                      </table:table-cell>
                      <table:table-cell table:style-name="cell_frame_all" table:number-rows-spanned="1" table:number-columns-spanned="1">
                        <text:p text:style-name="table_al">Markt de Schoof</text:p>
                      </table:table-cell>
                      <table:table-cell table:style-name="cell_frame_all" table:number-rows-spanned="1" table:number-columns-spanned="1">
                        <text:p text:style-name="table_al">Markt Hoogambacht</text:p>
                      </table:table-cell>
                    </table:table-row>
                    <table:table-row table:style-name="row">
                      <table:table-cell table:style-name="cell_frame_all" table:number-rows-spanned="1" table:number-columns-spanned="1">
                        <text:list text:style-name="id1-3-2-2-1-4-6-4-1-4-2-1-1">
                          <text:list-item text:style-override="id1-3-2-2-1-4-6-4-1-4-2-1-1-1"><text:number>1.</text:number><text:p text:style-name="table_al">
                              <text:span text:style-name="nadrukvet">
                                <text:span text:style-name="nadrukondlijn">Textiel</text:span>
                              </text:span>
                            </text:p></text:list-item>
                        </text:list>
                      </table:table-cell>
                      <table:table-cell table:style-name="cell_frame_all" table:number-rows-spanned="1" table:number-columns-spanned="1">
                        <text:p text:style-name="table_al">
                          <text:span text:style-name="nadrukvet">
                            <text:span text:style-name="nadrukondlijn">16</text:span>
                          </text:span>
                        </text:p>
                      </table:table-cell>
                      <table:table-cell table:style-name="cell_frame_all" table:number-rows-spanned="1" table:number-columns-spanned="1">
                        <text:p text:style-name="table_al">
                          <text:span text:style-name="nadrukvet">
                            <text:span text:style-name="nadrukondlijn">3</text:span>
                          </text:span>
                        </text:p>
                      </table:table-cell>
                    </table:table-row>
                    <table:table-row table:style-name="row">
                      <table:table-cell table:style-name="cell_frame_all" table:number-rows-spanned="1" table:number-columns-spanned="1">
                        <text:list text:style-name="id1-3-2-2-1-4-6-4-1-4-3-1-1">
                          <text:list-item text:style-override="id1-3-2-2-1-4-6-4-1-4-3-1-1-1"><text:number>1.1</text:number><text:p text:style-name="table_al">
                              <text:span text:style-name="nadrukvet">Persoonskleding</text:span>
                            </text:p></text:list-item>
                        </text:list>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Nachtkleding &amp; ondergoed voor volwasse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y-, peuter, kleuter en kinder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f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en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ngerie en foundatio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es en/of herenkled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accessoir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eans &amp; leder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eskleding klass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15-1-1">
                          <text:list-item text:style-override="id1-3-2-2-1-4-6-4-1-4-15-1-1-1"><text:number>1.2</text:number><text:p text:style-name="table_al">
                              <text:span text:style-name="nadrukvet">Interieurbekleding</text:span>
                            </text:p></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ekleding van verschillende ruimt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ot huishoudelijk textiel (zoals bijv. dekbed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19-1-1">
                          <text:list-item text:style-override="id1-3-2-2-1-4-6-4-1-4-19-1-1-1"><text:number>1.3</text:number><text:p text:style-name="table_al">
                              <text:span text:style-name="nadrukvet">Overige textielgoederen</text:span>
                            </text:p></text:list-item>
                        </text:list>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Kleinvakartikelen, fournit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werkpakketten, wol en breigar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23-1-1">
                          <text:list-item text:style-override="id1-3-2-2-1-4-6-4-1-4-23-1-1-1"><text:number>2.</text:number><text:p text:style-name="table_al">
                              <text:span text:style-name="nadrukvet">
                                <text:span text:style-name="nadrukondlijn">Voedingsartikelen &amp; Snacks</text:span>
                              </text:span>
                            </text:p></text:list-item>
                        </text:list>
                      </table:table-cell>
                      <table:table-cell table:style-name="cell_frame_all" table:number-rows-spanned="1" table:number-columns-spanned="1">
                        <text:p text:style-name="table_al">
                          <text:span text:style-name="nadrukvet">
                            <text:span text:style-name="nadrukondlijn">25</text:span>
                          </text:span>
                        </text:p>
                      </table:table-cell>
                      <table:table-cell table:style-name="cell_frame_all" table:number-rows-spanned="1" table:number-columns-spanned="1">
                        <text:p text:style-name="table_al">
                          <text:span text:style-name="nadrukvet">
                            <text:span text:style-name="nadrukondlijn">11</text:span>
                          </text:span>
                        </text:p>
                      </table:table-cell>
                    </table:table-row>
                    <table:table-row table:style-name="row">
                      <table:table-cell table:style-name="cell_frame_all" table:number-rows-spanned="1" table:number-columns-spanned="1">
                        <text:list text:style-name="id1-3-2-2-1-4-6-4-1-4-24-1-1">
                          <text:list-item text:style-override="id1-3-2-2-1-4-6-4-1-4-24-1-1-1"><text:number>2.1</text:number><text:p text:style-name="table_al">
                              <text:span text:style-name="nadrukvet">Voeding</text:span>
                            </text:p></text:list-item>
                        </text:list>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Aardappelen, groenten &amp; fru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hampignons/Paddenstoelen (en olië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sgeperste sappen en vers fru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 en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producten (vers, gebakken, niet-geba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sselen en schaald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hocolade, suikerwerken, snoep en dr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koek, bank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ek, luxe bank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velproducten, zoals melk, boter, kaas en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olijven en zuidvruch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formartikelen, kruiden en specer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landse special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regelde voedings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42-1-1">
                          <text:list-item text:style-override="id1-3-2-2-1-4-6-4-1-4-42-1-1-1"><text:number>2.2</text:number><text:p text:style-name="table_al">
                              <text:span text:style-name="nadrukvet">Snacks en geringe eetwaren</text:span>
                            </text:p></text:list-item>
                        </text:list>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Patat en kleine vleeswaren/snac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aliaans schepijs, softijs, waterijs et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etnamese loempia's en snac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raps en dorit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ner/keba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regelde snacks en geringe eet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50-1-1">
                          <text:list-item text:style-override="id1-3-2-2-1-4-6-4-1-4-50-1-1-1"><text:number>3.</text:number><text:p text:style-name="table_al">
                              <text:span text:style-name="nadrukvet">
                                <text:span text:style-name="nadrukondlijn">Schoeisel, lederwaren en reisartikelen</text:span>
                              </text:span>
                            </text:p></text:list-item>
                        </text:list>
                      </table:table-cell>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
                        <text:p text:style-name="table_al">
                          <text:span text:style-name="nadrukvet">
                            <text:span text:style-name="nadrukondlijn">1</text:span>
                          </text:span>
                        </text:p>
                      </table:table-cell>
                    </table:table-row>
                    <table:table-row table:style-name="row">
                      <table:table-cell table:style-name="cell_frame_all" table:number-rows-spanned="1" table:number-columns-spanned="1">
                        <text:p text:style-name="table_al">Schoeisel, zoals: schoenen, laarzen, klompen, pantoffels et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ssen, koffers, portefeuilles en leder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54-1-1">
                          <text:list-item text:style-override="id1-3-2-2-1-4-6-4-1-4-54-1-1-1"><text:number>4.</text:number><text:p text:style-name="table_al">
                              <text:span text:style-name="nadrukvet">
                                <text:span text:style-name="nadrukondlijn">Horloges en sieraden</text:span>
                              </text:span>
                            </text:p></text:list-item>
                        </text:list>
                      </table:table-cell>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1">
                        <text:p text:style-name="table_al">
                          <text:span text:style-name="nadrukvet">
                            <text:span text:style-name="nadrukondlijn">1</text:span>
                          </text:span>
                        </text:p>
                      </table:table-cell>
                    </table:table-row>
                    <table:table-row table:style-name="row">
                      <table:table-cell table:style-name="cell_frame_all" table:number-rows-spanned="1" table:number-columns-spanned="1">
                        <text:p text:style-name="table_al">Horlog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outerieë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ierraden &amp; Goud &amp; Silverw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59-1-1">
                          <text:list-item text:style-override="id1-3-2-2-1-4-6-4-1-4-59-1-1-1"><text:number>5.</text:number><text:p text:style-name="table_al">
                              <text:span text:style-name="nadrukvet">
                                <text:span text:style-name="nadrukondlijn">Bezigheidsartikelen</text:span>
                              </text:span>
                            </text:p></text:list-item>
                        </text:list>
                      </table:table-cell>
                      <table:table-cell table:style-name="cell_frame_all" table:number-rows-spanned="1" table:number-columns-spanned="1">
                        <text:p text:style-name="table_al">
                          <text:span text:style-name="nadrukvet">
                            <text:span text:style-name="nadrukondlijn">6</text:span>
                          </text:span>
                        </text:p>
                      </table:table-cell>
                      <table:table-cell table:style-name="cell_frame_all" table:number-rows-spanned="1" table:number-columns-spanned="1">
                        <text:p text:style-name="table_al">
                          <text:span text:style-name="nadrukvet">
                            <text:span text:style-name="nadrukondlijn">1</text:span>
                          </text:span>
                        </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ctuur, posters, wenskaar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stzegels, mu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hoesjes en accessoir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producti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bby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67-1-1">
                          <text:list-item text:style-override="id1-3-2-2-1-4-6-4-1-4-67-1-1-1"><text:number>6.</text:number><text:p text:style-name="table_al">
                              <text:span text:style-name="nadrukvet">
                                <text:span text:style-name="nadrukondlijn">IJzerwaren en motortechnische artikelen</text:span>
                              </text:span>
                            </text:p></text:list-item>
                        </text:list>
                      </table:table-cell>
                      <table:table-cell table:style-name="cell_frame_all" table:number-rows-spanned="1" table:number-columns-spanned="1">
                        <text:p text:style-name="table_al">
                          <text:span text:style-name="nadrukvet">
                            <text:span text:style-name="nadrukondlijn">1</text:span>
                          </text:span>
                        </text:p>
                      </table:table-cell>
                      <table:table-cell table:style-name="cell_frame_all" table:number-rows-spanned="1" table:number-columns-spanned="1">
                        <text:p text:style-name="table_al">
                          <text:span text:style-name="nadrukvet">
                            <text:span text:style-name="nadrukondlijn">1</text:span>
                          </text:span>
                        </text:p>
                      </table:table-cell>
                    </table:table-row>
                    <table:table-row table:style-name="row">
                      <table:table-cell table:style-name="cell_frame_all" table:number-rows-spanned="1" table:number-columns-spanned="1">
                        <text:p text:style-name="table_al">Gereedschappen, motortechnische onderdelen, poetsmiddelen in kleinverpakking en rijwielonderd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70-1-1">
                          <text:list-item text:style-override="id1-3-2-2-1-4-6-4-1-4-70-1-1-1"><text:number>7.</text:number><text:p text:style-name="table_al">
                              <text:span text:style-name="nadrukvet">
                                <text:span text:style-name="nadrukondlijn">Huishoudelijke artikelen en geschenken</text:span>
                              </text:span>
                            </text:p></text:list-item>
                        </text:list>
                      </table:table-cell>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
                        <text:p text:style-name="table_al">
                          <text:span text:style-name="nadrukvet">
                            <text:span text:style-name="nadrukondlijn">1</text:span>
                          </text:span>
                        </text:p>
                      </table:table-cell>
                    </table:table-row>
                    <table:table-row table:style-name="row">
                      <table:table-cell table:style-name="cell_frame_all" table:number-rows-spanned="1" table:number-columns-spanned="1">
                        <text:p text:style-name="table_al">Ongeregelde huishoudelijke 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las, porselein, aardewerk, cadeauartikelen, zijdenbloemen/stukje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74-1-1">
                          <text:list-item text:style-override="id1-3-2-2-1-4-6-4-1-4-74-1-1-1"><text:number>8.</text:number><text:p text:style-name="table_al">
                              <text:span text:style-name="nadrukvet">
                                <text:span text:style-name="nadrukondlijn">Tuinartikelen</text:span>
                              </text:span>
                            </text:p></text:list-item>
                        </text:list>
                      </table:table-cell>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1">
                        <text:p text:style-name="table_al">
                          <text:span text:style-name="nadrukvet">
                            <text:span text:style-name="nadrukondlijn">1</text:span>
                          </text:span>
                        </text:p>
                      </table:table-cell>
                    </table:table-row>
                    <table:table-row table:style-name="row">
                      <table:table-cell table:style-name="cell_frame_all" table:number-rows-spanned="1" table:number-columns-spanned="1">
                        <text:p text:style-name="table_al">Bloembollen en za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men, heesters en perkpla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ijblo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merpla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6-4-1-4-80-1-1">
                          <text:list-item text:style-override="id1-3-2-2-1-4-6-4-1-4-80-1-1-1"><text:number>9.</text:number><text:p text:style-name="table_al">
                              <text:span text:style-name="nadrukvet">
                                <text:span text:style-name="nadrukondlijn">Overige artikelen</text:span>
                              </text:span>
                            </text:p></text:list-item>
                        </text:list>
                      </table:table-cell>
                      <table:table-cell table:style-name="cell_frame_all" table:number-rows-spanned="1" table:number-columns-spanned="1">
                        <text:p text:style-name="table_al">
                          <text:span text:style-name="nadrukvet">
                            <text:span text:style-name="nadrukondlijn">8</text:span>
                          </text:span>
                        </text:p>
                      </table:table-cell>
                      <table:table-cell table:style-name="cell_frame_all" table:number-rows-spanned="1" table:number-columns-spanned="1">
                        <text:p text:style-name="table_al">
                          <text:span text:style-name="nadrukvet">
                            <text:span text:style-name="nadrukondlijn">3</text:span>
                          </text:span>
                        </text:p>
                      </table:table-cell>
                    </table:table-row>
                    <table:table-row table:style-name="row">
                      <table:table-cell table:style-name="cell_frame_all" table:number-rows-spanned="1" table:number-columns-spanned="1">
                        <text:p text:style-name="table_al">Dierenvoeders en benodigd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fumerie, cosmetica en beperkte drogisterij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kwar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uimrubb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zuigers, stofzuigerzakken, -onderdelen en -accessoire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y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Vergunning vaste standplaats</text:p>
            <text:section text:name="artikel_id1-3-2-2-2-2" text:style-name="artikel">
              <text:p text:style-name="artikel_kop_titel"><text:span text:style-name="artikel_kop_label">Artikel</text:span> <text:span text:style-name="artikel_kop_nr">4.</text:span> Inhoud vergunning vaste standplaats</text:p>
              <text:p text:style-name="al">Een vergunning voor een vaste standplaats vermeldt in ieder geval:</text:p>
              <text:list text:style-name="id1-3-2-2-2-2-3">
                <text:list-item text:style-override="id1-3-2-2-2-2-3-1">
                  <text:number>a.</text:number>
                  <text:p text:style-name="al">de achternaam en voornamen, de geboortedatum en -plaats van de vergunninghouder; </text:p>
                </text:list-item>
                <text:list-item text:style-override="id1-3-2-2-2-2-3-2">
                  <text:number>b.</text:number>
                  <text:p text:style-name="al">de markt waarvoor de vergunning geldt; </text:p>
                </text:list-item>
                <text:list-item text:style-override="id1-3-2-2-2-2-3-3">
                  <text:number>c.</text:number>
                  <text:p text:style-name="al">een omschrijving van de vaste standplaats waarvoor de vergunning geldt met vermelding van het nummer en de afmetingen daarvan; </text:p>
                </text:list-item>
                <text:list-item text:style-override="id1-3-2-2-2-2-3-4">
                  <text:number>d.</text:number>
                  <text:p text:style-name="al">de kraam en/of andere verkoopmaterialen die de vergunninghouder mag gebruiken; </text:p>
                </text:list-item>
                <text:list-item text:style-override="id1-3-2-2-2-2-3-5">
                  <text:number>e.</text:number>
                  <text:p text:style-name="al">de branche waartoe de vergunninghouder behoort; </text:p>
                </text:list-item>
                <text:list-item text:style-override="id1-3-2-2-2-2-3-6">
                  <text:number>f.</text:number>
                  <text:p text:style-name="al">de periode waarvoor de vergunning is verstrekt; </text:p>
                </text:list-item>
                <text:list-item text:style-override="id1-3-2-2-2-2-3-7">
                  <text:number>g.</text:number>
                  <text:p text:style-name="al">indien op grond van de Marktverordening en/of dit reglement ontheffingen zijn verstrekt, de inhoud van die ontheffingen; </text:p>
                </text:list-item>
              </text:list>
            </text:section>
            <text:section text:name="artikel_id1-3-2-2-2-3" text:style-name="artikel">
              <text:p text:style-name="artikel_kop_titel"><text:span text:style-name="artikel_kop_label">Artikel</text:span> <text:span text:style-name="artikel_kop_nr">5.</text:span> Wijze van verdeling vergunning vaste standplaats</text:p>
              <text:list text:style-name="id1-3-2-2-2-3-2">
                <text:list-item text:style-override="id1-3-2-2-2-3-2">
                  <text:number>1.</text:number>
                  <text:p text:style-name="al">Beschikbare vergunningen voor vaste-standplaatsen worden verdeeld volgens het selectiestelsel conform artikel 9 van de Marktverordening. </text:p>
                </text:list-item>
                <text:list-item text:style-override="id1-3-2-2-2-3-3">
                  <text:number>2.</text:number>
                  <text:p text:style-name="al">De verleningsprocedure van artikel 8 van de Marktverordening is van toepassing bij het beschikbaar komen van een vaste-standplaatsvergunning als het voldoende aannemelijk is dat er geen andere gegadigden voor deze vergunning zijn, als dit niet het geval is wordt de vastgestelde verleningsprocedure van lid 1 van dit artikel gevolgd. </text:p>
                </text:list-item>
              </text:list>
            </text:section>
            <text:section text:name="artikel_id1-3-2-2-2-4" text:style-name="artikel">
              <text:p text:style-name="artikel_kop_titel"><text:span text:style-name="artikel_kop_label">Artikel</text:span> <text:span text:style-name="artikel_kop_nr">6.</text:span> Beoordelingscriteria &amp; toewijzen vergunning</text:p>
              <text:list text:style-name="id1-3-2-2-2-4-2">
                <text:list-item text:style-override="id1-3-2-2-2-4-2">
                  <text:number>1.</text:number>
                  <text:p text:style-name="al">Wanneer een standplaats beschikbaar komt, wordt bekend gemaakt dat geïnteresseerden binnen een termijn van vier weken een vergunning voor de betreffende standplaats kunnen aanvragen. </text:p>
                </text:list-item>
                <text:list-item text:style-override="id1-3-2-2-2-4-3">
                  <text:number>2.</text:number>
                  <text:p text:style-name="al">Het bekend maken van een beschikbare standplaats gebeurt conform artikel 9 lid 2 van de Marktverordening. </text:p>
                </text:list-item>
                <text:list-item text:style-override="id1-3-2-2-2-4-4">
                  <text:number>3.</text:number>
                  <text:p text:style-name="al">De aanvraag moet worden gedaan door middel van een vastgesteld aanvraagformulier en levert de volgende stukken aan:</text:p>
                  <text:list text:style-name="id1-3-2-2-2-4-4-3">
                    <text:list-item text:style-override="id1-3-2-2-2-4-4-3-1">
                      <text:number>a.</text:number>
                      <text:p text:style-name="al">stukken zoals beschreven staat in artikel 4 lid 3 van de Marktverordening.</text:p>
                    </text:list-item>
                    <text:list-item text:style-override="id1-3-2-2-2-4-4-3-2">
                      <text:number>b.</text:number>
                      <text:p text:style-name="al">Bewijsstukken waarmee wordt aangetoond dat wordt voldaan aan de beoordelingscriteria.</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nten</text:p>
            <text:section text:name="artikel_id1-3-2-2-3-2" text:style-name="artikel">
              <text:p text:style-name="artikel_kop_titel"><text:span text:style-name="artikel_kop_label">Artikel</text:span> <text:span text:style-name="artikel_kop_nr">7.</text:span> Venten </text:p>
              <text:list text:style-name="id1-3-2-2-3-2-2">
                <text:list-item text:style-override="id1-3-2-2-3-2-2">
                  <text:number>1.</text:number>
                  <text:p text:style-name="al">Het is de venter verboden op het marktterrein tijdens de duur van de markt goederen of waren rondlopend of rijdend aan te bieden. </text:p>
                </text:list-item>
                <text:list-item text:style-override="id1-3-2-2-3-2-3">
                  <text:number>2.</text:number>
                  <text:p text:style-name="al">Het college kan toestemming geven om van het bepaalde in het eerste lid door de venter af te wijken, voor zover het betreft de verkoop van eet- en drinkwaren bestemd om ter plaatse te consumeren.</text:p>
                </text:list-item>
              </text:list>
            </text:section>
            <text:p text:style-name="hoofdstuk_bottom"/>
          </text:section>
          <text:section text:name="hoofdstuk_id1-3-2-2-4" text:style-name="hoofdstuk">
            <text:p text:style-name="hoofdstuk_kop"><text:span text:style-name="label">Hoofdstuk</text:span> <text:span text:style-name="nr">4</text:span> Standwerkers</text:p>
            <text:section text:name="artikel_id1-3-2-2-4-2" text:style-name="artikel">
              <text:p text:style-name="artikel_kop_titel"><text:span text:style-name="artikel_kop_label">Artikel</text:span> <text:span text:style-name="artikel_kop_nr">8.</text:span> Standwerkers</text:p>
              <text:list text:style-name="id1-3-2-2-4-2-2">
                <text:list-item text:style-override="id1-3-2-2-4-2-2">
                  <text:number>1.</text:number>
                  <text:p text:style-name="al">Op de markten worden maximaal de volgende aantallen standwerkersplaatsen toegewezen zoals aangeduid op de bijgevoegde tekening: </text:p>
                  <text:list text:style-name="id1-3-2-2-4-2-2-3">
                    <text:list-item text:style-override="id1-3-2-2-4-2-2-3-1">
                      <text:number>a.</text:number>
                      <text:p text:style-name="al">Weekmarkt De Schoof op woensdag: 4 </text:p>
                    </text:list-item>
                    <text:list-item text:style-override="id1-3-2-2-4-2-2-3-2">
                      <text:number>b.</text:number>
                      <text:p text:style-name="al">Weekmarkt Hoogambacht op zaterdag 2 </text:p>
                    </text:list-item>
                  </text:list>
                </text:list-item>
                <text:list-item text:style-override="id1-3-2-2-4-2-3">
                  <text:number>2.</text:number>
                  <text:p text:style-name="al">De frontbreedte van een standwerkersplaats is maximaal 3.50 meter met een diepte van maximaal 3 meter, met dien verstande dat buiten het front van 3.50 meter geen artikelen aan eventuele kapconstructies dan wel aan een parasol mogen worden opgehangen.</text:p>
                </text:list-item>
                <text:list-item text:style-override="id1-3-2-2-4-2-4">
                  <text:number>3.</text:number>
                  <text:p text:style-name="al">Personen die in aanmerking willen komen voor een standwerkersplaats, dienen zich persoonlijk op de betreffende marktdag uiterlijk voor aanvang van de markt te melden bij de marktmeester.</text:p>
                </text:list-item>
                <text:list-item text:style-override="id1-3-2-2-4-2-5">
                  <text:number>4.</text:number>
                  <text:p text:style-name="al">Wanneer er meer gegadigden zijn voor standwerkersplaatsen dan beschikbare plaatsen, vindt verdeling plaats door middel van loting, die een half uur vóór de start van de markt plaatsvindt. </text:p>
                </text:list-item>
                <text:list-item text:style-override="id1-3-2-2-4-2-6">
                  <text:number>5.</text:number>
                  <text:p text:style-name="al">Voor een standwerkersplaats komt slechts in aanmerking degene die volledig handelingsbekwaam is, die de leeftijd van 18 jaren heeft bereikt en die staat ingeschreven in het handelsregister van de Kamer van Koophandel. </text:p>
                </text:list-item>
                <text:list-item text:style-override="id1-3-2-2-4-2-7">
                  <text:number>6.</text:number>
                  <text:p text:style-name="al">Voor een standwerkersplaats komen niet in aanmerking: </text:p>
                  <text:list text:style-name="id1-3-2-2-4-2-7-3">
                    <text:list-item text:style-override="id1-3-2-2-4-2-7-3-1">
                      <text:number>a.</text:number>
                      <text:p text:style-name="al">vergunninghouders van een vaste standplaats; </text:p>
                    </text:list-item>
                    <text:list-item text:style-override="id1-3-2-2-4-2-7-3-2">
                      <text:number>b.</text:number>
                      <text:p text:style-name="al">personen die verse consumptieartikelen aanbieden. </text:p>
                    </text:list-item>
                  </text:list>
                </text:list-item>
                <text:list-item text:style-override="id1-3-2-2-4-2-8">
                  <text:number>7.</text:number>
                  <text:p text:style-name="al">De marktmeester verleent, zo nodig na de loting in het geval als omschreven in lid 5, mondeling toestemming (aan de ingelote gegadigde) voor het innemen van een standwerkersplaats. </text:p>
                </text:list-item>
                <text:list-item text:style-override="id1-3-2-2-4-2-9">
                  <text:number>8.</text:number>
                  <text:p text:style-name="al">Per artikelgroep van de branchelijst wordt één standwerker toegelaten. </text:p>
                </text:list-item>
                <text:list-item text:style-override="id1-3-2-2-4-2-10">
                  <text:number>9.</text:number>
                  <text:p text:style-name="al">Een standwerkersplaats wordt voor één dag toegewezen. </text:p>
                </text:list-item>
                <text:list-item text:style-override="id1-3-2-2-4-2-11">
                  <text:number>10.</text:number>
                  <text:p text:style-name="al">De standwerker aan wie een standwerkersplaats is toegewezen, mag uitsluitend één artikel voeren dat door hem bij de loting is opgegeven. Of er sprake is van één artikel is ter beoordeling aan de marktmeester. </text:p>
                </text:list-item>
                <text:list-item text:style-override="id1-3-2-2-4-2-12">
                  <text:number>11.</text:number>
                  <text:p text:style-name="al">De standwerker aan wie een standwerkersplaats is toegewezen, is verplicht de standwerkersplaats een half uur na het einde van de loting in te nemen en deze gedurende de markt persoonlijk te bezetten. </text:p>
                </text:list-item>
                <text:list-item text:style-override="id1-3-2-2-4-2-13">
                  <text:number>12.</text:number>
                  <text:p text:style-name="al">De standwerker dient een half uur voor sluitingstijd van de markt het marktterrein te hebben verlaten. </text:p>
                </text:list-item>
                <text:list-item text:style-override="id1-3-2-2-4-2-14">
                  <text:number>13.</text:number>
                  <text:p text:style-name="al">De standwerker dient het aan te bieden product te presenteren met als doel publiek om zich heen te verzamelen en het product te verkopen. </text:p>
                </text:list-item>
                <text:list-item text:style-override="id1-3-2-2-4-2-15">
                  <text:number>14.</text:number>
                  <text:p text:style-name="al">Het is de standwerker niet toegestaan op de standwerkersplaats prijskaarten, meet- en weegtoestellen, aanduidingborden, audiovisuele middelen of geluidsversterkende apparatuur te gebruiken. </text:p>
                </text:list-item>
              </text:list>
            </text:section>
            <text:p text:style-name="hoofdstuk_bottom"/>
          </text:section>
          <text:section text:name="hoofdstuk_id1-3-2-2-5" text:style-name="hoofdstuk">
            <text:p text:style-name="hoofdstuk_kop"><text:span text:style-name="label">Hoofdstuk</text:span> <text:span text:style-name="nr">4.</text:span> Algemene bepalingen voor vergunninghouders</text:p>
            <text:section text:name="artikel_id1-3-2-2-5-2" text:style-name="artikel">
              <text:p text:style-name="artikel_kop_titel"><text:span text:style-name="artikel_kop_label">Artikel</text:span> <text:span text:style-name="artikel_kop_nr">9.</text:span> Gebruik van de standplaats</text:p>
              <text:list text:style-name="id1-3-2-2-5-2-2">
                <text:list-item text:style-override="id1-3-2-2-5-2-2">
                  <text:number>1.</text:number>
                  <text:p text:style-name="al">Het is de vergunninghouder niet toegestaan om zijn standplaats eerder op te bouwen dan 2 uur voor aanvang van de markt. </text:p>
                </text:list-item>
                <text:list-item text:style-override="id1-3-2-2-5-2-3">
                  <text:number>2.</text:number>
                  <text:p text:style-name="al">De vergunninghouder neemt zijn standplaats in voor aanvang van de markt. Indien hij door omstandigheden vertraagd is, maakt hij hiervan melding bij de marktmeester. </text:p>
                </text:list-item>
                <text:list-item text:style-override="id1-3-2-2-5-2-4">
                  <text:number>3.</text:number>
                  <text:p text:style-name="al">De vergunninghouder heeft zijn verkoopwagen of marktkraam verkoop klaar bij aanvang van de markt. </text:p>
                </text:list-item>
                <text:list-item text:style-override="id1-3-2-2-5-2-5">
                  <text:number>4.</text:number>
                  <text:p text:style-name="al">De vergunninghouder verkoopt uitsluitend binnen de openingstijden van de markt (9.00 tot 15.00 uur). </text:p>
                </text:list-item>
                <text:list-item text:style-override="id1-3-2-2-5-2-6">
                  <text:number>5.</text:number>
                  <text:p text:style-name="al">De vergunninghouder is verplicht tot de eindtijd van de markt persoonlijk aanwezig te zijn en zijn standplaats in te nemen en verkoop klaar te houden. </text:p>
                </text:list-item>
                <text:list-item text:style-override="id1-3-2-2-5-2-7">
                  <text:number>6.</text:number>
                  <text:p text:style-name="al">Het is de vergunninghouder niet toegestaan eerder dan de sluitingstijd van de markt zijn verkoopartikelen en standplaats op te ruimen.</text:p>
                </text:list-item>
                <text:list-item text:style-override="id1-3-2-2-5-2-8">
                  <text:number>7.</text:number>
                  <text:p text:style-name="al">Het is de vergunninghouder niet toegestaan zijn opstal gedurende de markttijden te verplaatsen en moet zijn aangegeven standplaats innemen.</text:p>
                </text:list-item>
                <text:list-item text:style-override="id1-3-2-2-5-2-9">
                  <text:number>8.</text:number>
                  <text:p text:style-name="al">De vergunninghouder heeft zijn standplaats uiterlijk twee uur na sluitingstijd van de markt veegschoon en opgeruimd. </text:p>
                </text:list-item>
                <text:list-item text:style-override="id1-3-2-2-5-2-10">
                  <text:number>9.</text:number>
                  <text:p text:style-name="al">De bovenstaande bepalingen gelden ook voor degene die de vergunninghouder vervangt, zoals bedoeld in artikel 17.</text:p>
                </text:list-item>
                <text:list-item text:style-override="id1-3-2-2-5-2-11">
                  <text:number>10.</text:number>
                  <text:p text:style-name="al">De vergunninghouder is verboden om meer ruimte in te nemen dan hem is toegewezen. De grondankers zijn bepalend voor de in te nemen plaats.</text:p>
                </text:list-item>
                <text:list-item text:style-override="id1-3-2-2-5-2-12">
                  <text:number>11.</text:number>
                  <text:p text:style-name="al">Het is de vergunninghouder niet toegestaan om de doorgang in de wandelpaden op en langs het marktterrein op enigerlei wijze te hinderen of te belemmeren.</text:p>
                </text:list-item>
                <text:list-item text:style-override="id1-3-2-2-5-2-13">
                  <text:number>12.</text:number>
                  <text:p text:style-name="al">Het is de vergunninghouder niet toegestaan om zich, behoudens ontheffing van het college, aan de voorzijde van de standplaats op te houden bij het te koop aanbieden, verkopen of afleveren van goederen of waren.</text:p>
                </text:list-item>
                <text:list-item text:style-override="id1-3-2-2-5-2-14">
                  <text:number>13.</text:number>
                  <text:p text:style-name="al">Het is de vergunninghouder niet toegestaan om op de standplaats andere goederen of waren in voorraad te hebben dan die waarvoor vergunning is verleend.</text:p>
                </text:list-item>
                <text:list-item text:style-override="id1-3-2-2-5-2-15">
                  <text:number>14.</text:number>
                  <text:p text:style-name="al">Een vergunninghouder mag voor de duur van zestig minuten tijdens de marktdag zijn standplaats niet persoonlijk innemen. Gedurende deze tijd kan hij zich ongevraagd laten vervangen. Dit is ten behoeve van een pauze of om gebruik te maken van sanitaire voorzieningen. Langer dan zestig minuten van de standplaats wegblijven kan alleen met toestemming van de marktmeester. </text:p>
                </text:list-item>
                <text:list-item text:style-override="id1-3-2-2-5-2-16">
                  <text:number>15.</text:number>
                  <text:p text:style-name="al">De bepaling in lid 14 van dit artikel verleent niet het recht aan de vergunninghouder om later op de markt te starten of eerder te verlaten en zich gedurende die tijd te laten vervangen.</text:p>
                </text:list-item>
                <text:list-item text:style-override="id1-3-2-2-5-2-17">
                  <text:number>16.</text:number>
                  <text:p text:style-name="al">Het is de vergunninghouder niet toegestaan om voertuigen tijdens de markt aanwezig te hebben op een andere plaats dan aangegeven in de vergunning of door de marktmeester is aangewezen. </text:p>
                </text:list-item>
                <text:list-item text:style-override="id1-3-2-2-5-2-18">
                  <text:number>17.</text:number>
                  <text:p text:style-name="al">Het college kan besluiten af te wijken van het bepaalde in dit artikel.</text:p>
                </text:list-item>
              </text:list>
            </text:section>
            <text:section text:name="artikel_id1-3-2-2-5-3" text:style-name="artikel">
              <text:p text:style-name="artikel_kop_titel"><text:span text:style-name="artikel_kop_label">Artikel</text:span> <text:span text:style-name="artikel_kop_nr">10.</text:span> Elektriciteit</text:p>
              <text:list text:style-name="id1-3-2-2-5-3-2">
                <text:list-item text:style-override="id1-3-2-2-5-3-2">
                  <text:number>1.</text:number>
                  <text:p text:style-name="al">Het is uitsluitend toegestaan om in elektriciteit te voorzien door middel van daarvoor bestemde gemeentelijke voorzieningen of zelf opgewekte groene stroom.</text:p>
                </text:list-item>
                <text:list-item text:style-override="id1-3-2-2-5-3-3">
                  <text:number>2.</text:number>
                  <text:p text:style-name="al">Het is uitsluitend toegestaan om gemeentelijke voorzieningen voor elektriciteit te betrekken met schriftelijke toestemming van de gemeente.</text:p>
                </text:list-item>
                <text:list-item text:style-override="id1-3-2-2-5-3-4">
                  <text:number>3.</text:number>
                  <text:p text:style-name="al">De kosten voor het gebruik van de elektriciteit en de voorziening worden doorbelast aan de vergunninghouder die daarvan gebruik maakt. </text:p>
                </text:list-item>
                <text:list-item text:style-override="id1-3-2-2-5-3-5">
                  <text:number>4.</text:number>
                  <text:p text:style-name="al">De gemeente is verantwoordelijk voor de elektriciteit tot en met het leveringspunt. Vanaf de stekker in de contactdoos ligt de verantwoordelijkheid voor de elektriciteit bij de gebruiker. </text:p>
                </text:list-item>
                <text:list-item text:style-override="id1-3-2-2-5-3-6">
                  <text:number>5.</text:number>
                  <text:p text:style-name="al">Bij het zakelijk gebruik van elektriciteit is de Arbeidsomstandighedenwet van kracht.</text:p>
                </text:list-item>
                <text:list-item text:style-override="id1-3-2-2-5-3-7">
                  <text:number>6.</text:number>
                  <text:p text:style-name="al">Het gebruik van stroom moet veilig gebeuren. De vergunninghouder neemt daarbij tenminste het volgende in acht:</text:p>
                  <text:list text:style-name="id1-3-2-2-5-3-7-3">
                    <text:list-item text:style-override="id1-3-2-2-5-3-7-3-1">
                      <text:number>a.</text:number>
                      <text:p text:style-name="al">Kabels mogen niet zonder kabelgoot over de voetpaden voor publiek worden gelegd;</text:p>
                    </text:list-item>
                    <text:list-item text:style-override="id1-3-2-2-5-3-7-3-2">
                      <text:number>b.</text:number>
                      <text:p text:style-name="al">Haspels moeten volledig worden uitgerold;</text:p>
                    </text:list-item>
                    <text:list-item text:style-override="id1-3-2-2-5-3-7-3-3">
                      <text:number>c.</text:number>
                      <text:p text:style-name="al">Haspels moeten zo worden opgesteld en van zodanig materiaal en van zodanige kwaliteit zijn, dat deze niet in aanraking kunnen komen met (regen)water;</text:p>
                    </text:list-item>
                    <text:list-item text:style-override="id1-3-2-2-5-3-7-3-4">
                      <text:number>d.</text:number>
                      <text:p text:style-name="al">Meerdere haspels en kabels mogen niet met elkaar worden verbonden; </text:p>
                    </text:list-item>
                    <text:list-item text:style-override="id1-3-2-2-5-3-7-3-5">
                      <text:number>e.</text:number>
                      <text:p text:style-name="al">Kabels moeten regelmatig worden gecontroleerd op beschadiging en scheurvorming; </text:p>
                    </text:list-item>
                    <text:list-item text:style-override="id1-3-2-2-5-3-7-3-6">
                      <text:number>f.</text:number>
                      <text:p text:style-name="al">Kabels mogen niet met elkaar worden verbonden met een kroonsteen. </text:p>
                    </text:list-item>
                    <text:list-item text:style-override="id1-3-2-2-5-3-7-3-7">
                      <text:number>g.</text:number>
                      <text:p text:style-name="al">Defecten dienen zo spoedig mogelijk te worden hersteld doch minimaal voor de eerstvolgende ingebruikname van de materialen. </text:p>
                    </text:list-item>
                  </text:list>
                </text:list-item>
              </text:list>
            </text:section>
            <text:section text:name="artikel_id1-3-2-2-5-4" text:style-name="artikel">
              <text:p text:style-name="artikel_kop_titel"><text:span text:style-name="artikel_kop_label">Artikel</text:span> <text:span text:style-name="artikel_kop_nr">11.</text:span> Geluidsapparatuur </text:p>
              <text:list text:style-name="id1-3-2-2-5-4-2">
                <text:list-item text:style-override="id1-3-2-2-5-4-2">
                  <text:number>1.</text:number>
                  <text:p text:style-name="al">Het is verboden zonder ontheffing van het college tijdens de markt op het marktterrein gebruik te maken van geluidsapparatuur, luidsprekers, versterkers en andere middelen ter versterking van het geluid. </text:p>
                </text:list-item>
                <text:list-item text:style-override="id1-3-2-2-5-4-3">
                  <text:number>2.</text:number>
                  <text:p text:style-name="al">In afwijking van het eerste lid is het vergunninghouder toegestaan om tijdens de openingstijden van de markt zachte achtergrondmuziek (radio) ten gehore te brengen, mits andere ondernemers of consumenten daar geen enkele hinder van ondervinden. </text:p>
                </text:list-item>
                <text:list-item text:style-override="id1-3-2-2-5-4-4">
                  <text:number>3.</text:number>
                  <text:p text:style-name="al">Het is straatmuzikanten onder de volgende voorwaarden toegestaan om muziek te maken op de markt: </text:p>
                  <text:list text:style-name="id1-3-2-2-5-4-4-3">
                    <text:list-item text:style-override="id1-3-2-2-5-4-4-3-1">
                      <text:number>a.</text:number>
                      <text:p text:style-name="al">Ondernemers en consumenten mogen geen hinder ervaren van het optreden; </text:p>
                    </text:list-item>
                    <text:list-item text:style-override="id1-3-2-2-5-4-4-3-2">
                      <text:number>b.</text:number>
                      <text:p text:style-name="al">Een groep muzikanten bestaat maximaal uit vijf personen; </text:p>
                    </text:list-item>
                    <text:list-item text:style-override="id1-3-2-2-5-4-4-3-3">
                      <text:number>c.</text:number>
                      <text:p text:style-name="al">De muzikant of muzikanten mag/mogen niet langer dan 5 minuten aaneengesloten op één plaats optreden en moet/moeten zich telkens tenminste 50 meter verplaatsen; </text:p>
                    </text:list-item>
                    <text:list-item text:style-override="id1-3-2-2-5-4-4-3-4">
                      <text:number>d.</text:number>
                      <text:p text:style-name="al">Het gebruik van een podium of andere objecten die de doorgang belemmeren, is niet toegestaan. </text:p>
                    </text:list-item>
                  </text:list>
                </text:list-item>
              </text:list>
            </text:section>
            <text:section text:name="artikel_id1-3-2-2-5-5" text:style-name="artikel">
              <text:p text:style-name="artikel_kop_titel"><text:span text:style-name="artikel_kop_label">Artikel</text:span> <text:span text:style-name="artikel_kop_nr">12.</text:span> Koken, bakken en verwarmen</text:p>
              <text:list text:style-name="id1-3-2-2-5-5-2">
                <text:list-item text:style-override="id1-3-2-2-5-5-2">
                  <text:number>1.</text:number>
                  <text:p text:style-name="al">De vergunninghouder zorgt ervoor dat de grond rondom de plaats waar gekookt, gebakken of verwarmd wordt, is afgedekt door middel van een zeil of karton, zodat er op de standplaats geen vetresten achterblijven. </text:p>
                </text:list-item>
                <text:list-item text:style-override="id1-3-2-2-5-5-3">
                  <text:number>2.</text:number>
                  <text:p text:style-name="al">De vergunninghouder vangt het lekwater van de plaats, bedoeld in het eerste lid, op en voert dit af.</text:p>
                </text:list-item>
              </text:list>
            </text:section>
            <text:section text:name="artikel_id1-3-2-2-5-6" text:style-name="artikel">
              <text:p text:style-name="artikel_kop_titel"><text:span text:style-name="artikel_kop_label">Artikel</text:span> <text:span text:style-name="artikel_kop_nr">13.</text:span> Geur</text:p>
              <text:list text:style-name="id1-3-2-2-5-6-2">
                <text:list-item text:style-override="id1-3-2-2-5-6-2">
                  <text:number>1.</text:number>
                  <text:p text:style-name="al">Bij gebruik van verwarmingstoestellen, bak- en kookinstallaties worden de bij de bereiding van voedingsmiddelen vrijkomende wasem, bakdampen en rook naar de buitenlucht afgezogen door een gasdicht uitgevoerde afvoerleiding en afgevoerd door een verwisselbaar of reinigbaar vetvangend filter, dan wel door een doelmatige ontgeuringsinstallatie.</text:p>
                </text:list-item>
                <text:list-item text:style-override="id1-3-2-2-5-6-3">
                  <text:number>2.</text:number>
                  <text:p text:style-name="al">Het eerst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5-6-4">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
            </text:section>
            <text:section text:name="artikel_id1-3-2-2-5-7" text:style-name="artikel">
              <text:p text:style-name="artikel_kop_titel"><text:span text:style-name="artikel_kop_label">Artikel</text:span> <text:span text:style-name="artikel_kop_nr">14.</text:span> Uitstallingen van standplaatshouders en objecten van derden </text:p>
              <text:list text:style-name="id1-3-2-2-5-7-2">
                <text:list-item text:style-override="id1-3-2-2-5-7-2">
                  <text:number>1.</text:number>
                  <text:p text:style-name="al">Het is de vergunninghouder niet toegestaan buiten zijn standplaats uitstallingen te plaatsen. </text:p>
                </text:list-item>
              </text:list>
            </text:section>
            <text:section text:name="artikel_id1-3-2-2-5-8" text:style-name="artikel">
              <text:p text:style-name="artikel_kop_titel"><text:span text:style-name="artikel_kop_label">Artikel</text:span> <text:span text:style-name="artikel_kop_nr">15.</text:span> Persoonlijk innemen standplaats</text:p>
              <text:list text:style-name="id1-3-2-2-5-8-2">
                <text:list-item text:style-override="id1-3-2-2-5-8-2">
                  <text:number>1.</text:number>
                  <text:p text:style-name="al">De vergunninghouder neemt de op de vergunning vermelde standplaats persoonlijk voor de gehele duur van de mark in;</text:p>
                </text:list-item>
                <text:list-item text:style-override="id1-3-2-2-5-8-3">
                  <text:number>2.</text:number>
                  <text:p text:style-name="al">De vergunninghouder neemt zijn op de vaste-standplaatsvergunning vermelde standplaats ten minste eenmaal per twee weken in, behoudens een door het college verleende ontheffing;</text:p>
                </text:list-item>
                <text:list-item text:style-override="id1-3-2-2-5-8-4">
                  <text:number>3.</text:number>
                  <text:p text:style-name="al">In geval van vakantie, ziekte of bijzondere omstandigheden kan de vergunninghouder met de goedkeuring van het college zich laten vervangen zoals nader omschreven in artikel 16.</text:p>
                </text:list-item>
              </text:list>
            </text:section>
            <text:section text:name="artikel_id1-3-2-2-5-9" text:style-name="artikel">
              <text:p text:style-name="artikel_kop_titel"><text:span text:style-name="artikel_kop_label">Artikel</text:span> <text:span text:style-name="artikel_kop_nr">16.</text:span> Vervanging</text:p>
              <text:list text:style-name="id1-3-2-2-5-9-2">
                <text:list-item text:style-override="id1-3-2-2-5-9-2">
                  <text:number>1.</text:number>
                  <text:p text:style-name="al">De vergunninghouder dient een aanvraag voor vervanging minimaal 48 uur voor de eerstvolgende marktdag schriftelijk bij de marktmeester in. Bij plotselinge behoefte aan vervanging kan hij de aanvraag mondeling, telefonisch of per tekstbericht indienen en wordt deze door de marktmeester schriftelijk bevestigd.</text:p>
                </text:list-item>
                <text:list-item text:style-override="id1-3-2-2-5-9-3">
                  <text:number>2.</text:number>
                  <text:p text:style-name="al">De vergunninghouder kan een kortdurende vervanging aanvragen voor één tot drie marktdagen in verband met: </text:p>
                  <text:list text:style-name="id1-3-2-2-5-9-3-3">
                    <text:list-item text:style-override="id1-3-2-2-5-9-3-3-1">
                      <text:number>i.</text:number>
                      <text:p text:style-name="al">Vakantie;</text:p>
                    </text:list-item>
                    <text:list-item text:style-override="id1-3-2-2-5-9-3-3-2">
                      <text:number>ii.</text:number>
                      <text:p text:style-name="al">(kortdurende) ziekte met uitzicht op herstel;</text:p>
                    </text:list-item>
                    <text:list-item text:style-override="id1-3-2-2-5-9-3-3-3">
                      <text:number>iii.</text:number>
                      <text:p text:style-name="al">Bijzondere omstandigheden, zoals bedoeld in artikel 17, derde lid van de Marktverordening, waaronder in ieder geval wordt verstaan: persoonlijke omstandigheden in de directe kring van de vergunninghouder, zoals een bevalling, een huwelijk of een uitvaart en onvoorziene persoonlijke omstandigheden die onmiddellijk actie van de vergunninghouder vragen, zoals een brand of inbraak.</text:p>
                    </text:list-item>
                  </text:list>
                </text:list-item>
                <text:list-item text:style-override="id1-3-2-2-5-9-4">
                  <text:number>3.</text:number>
                  <text:p text:style-name="al">De vergunninghouder kan langdurende vervanging aanvragen van meer dan drie marktdagen tot maximaal een half jaar in verband met: </text:p>
                  <text:list text:style-name="id1-3-2-2-5-9-4-3">
                    <text:list-item text:style-override="id1-3-2-2-5-9-4-3-1">
                      <text:number>i.</text:number>
                      <text:p text:style-name="al">(Langdurende) ziekte met uitzicht op herstel;</text:p>
                    </text:list-item>
                    <text:list-item text:style-override="id1-3-2-2-5-9-4-3-2">
                      <text:number>ii.</text:number>
                      <text:p text:style-name="al">Bijzondere omstandigheden zoals bedoeld in artikel 17, derde lid van de Marktverordening, waaronder in ieder geval wordt verstaan: persoonlijke omstandigheden in de directe kring van de vergunninghouder waardoor hij voor langere tijd niet aanwezig kan zijn, zoals zwangerschapsverlof, herstel van een bevalling en onvoorziene persoonlijke omstandigheden die langere tijd onmiddellijke actie van de vergunninghouder vragen, zoals het overnemen van een standplaats van een ouder of partner en de afwikkeling daarva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Overgangs-en slotbepalingen </text:p>
            <text:section text:name="artikel_id1-3-2-2-6-2" text:style-name="artikel">
              <text:p text:style-name="artikel_kop_titel"><text:span text:style-name="artikel_kop_label">Artikel</text:span> <text:span text:style-name="artikel_kop_nr">17.</text:span> Overgangsrecht</text:p>
              <text:list text:style-name="id1-3-2-2-6-2-2">
                <text:list-item text:style-override="id1-3-2-2-6-2-2">
                  <text:number>1.</text:number>
                  <text:p text:style-name="al">Besluiten op grond van de Marktverordening 2015 blijven na inwerkingtreding van deze verordening gelden, totdat het college deze ambtshalve hebben gewijzigd of ingetrokken;</text:p>
                </text:list-item>
                <text:list-item text:style-override="id1-3-2-2-6-2-3">
                  <text:number>2.</text:number>
                  <text:p text:style-name="al">In afwijking van lid 1 worden alle verstrekte vergunningen ingetrokken die:</text:p>
                  <text:list text:style-name="id1-3-2-2-6-2-3-3">
                    <text:list-item text:style-override="id1-3-2-2-6-2-3-3-1">
                      <text:number>a.</text:number>
                      <text:p text:style-name="al">verleent zijn voor onbepaalde tijd</text:p>
                    </text:list-item>
                    <text:list-item text:style-override="id1-3-2-2-6-2-3-3-2">
                      <text:number>b.</text:number>
                      <text:p text:style-name="al">verleent zijn een duur langer of korter dan de vergunningstermijn zoals bepaald in artikel 8, tweede lid van de Marktverordening 2023;</text:p>
                    </text:list-item>
                  </text:list>
                </text:list-item>
                <text:list-item text:style-override="id1-3-2-2-6-2-4">
                  <text:number>3.</text:number>
                  <text:p text:style-name="al">De vergunningen die ingetrokken zijn conform lid 2 van dit artikel worden vervangen met een nieuwe vergunning met de duur conform artikel 8 tweede lid, artikel 9 tweede lid en artikel 10 tweede lid van de Marktverordening 2023, plus een overgangstermijn van vijf jaar. </text:p>
                </text:list-item>
              </text:list>
            </text:section>
            <text:section text:name="artikel_id1-3-2-2-6-3" text:style-name="artikel">
              <text:p text:style-name="artikel_kop_titel"><text:span text:style-name="artikel_kop_label">Artikel</text:span> <text:span text:style-name="artikel_kop_nr">18</text:span> Citeertitel</text:p>
              <text:p text:style-name="al">Dit besluit wordt aangehaald als “Reglement Markten Hendrik-Ido-Ambacht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6 mei 2025</text:span></text:p>
          </text:section>
          <text:section text:name="ondertekening_id1-3-2-3-2">
            <text:p><text:span text:style-name="functie"/></text:p>
            <text:p><text:span text:style-name="functie">De burgemeester,</text:span></text:p>
            <text:p><text:span text:style-name="functie">P. van der Giessen</text:span></text:p>
          </text:section>
          <text:section text:name="ondertekening_id1-3-2-3-3">
            <text:p><text:span text:style-name="functie"/></text:p>
            <text:p><text:span text:style-name="functie">De secretaris,</text:span></text:p>
            <text:p><text:span text:style-name="functie">P.J.J. Kal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5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rtikel 3 van de Marktverordening Hendrik-Ido-Ambacht]|[https://lokaleregelgeving.overheid.nl/CVDR716170/1#artikel_3.</meta:user-defined>
    <meta:user-defined meta:name="DCTERMS.alternative">Reglement Markten Hendrik-Ido-Ambacht 2025</meta:user-defined>
    <dc:language>nl</dc:language>
    <meta:user-defined meta:name="OVERHEIDop.locatietype/OVERHEIDop.gebiedsmarkering">Gemeente</meta:user-defined>
    <meta:user-defined meta:name="DC.title">Reglement Markten Hendrik-Ido-Ambacht 2025</meta:user-defined>
    <meta:user-defined meta:name="DCTERMS.W3CDTF/DCTERMS.available">2025-06-19</meta:user-defined>
    <meta:user-defined meta:name="DCTERMS.W3CDTF/OVERHEIDop.jaargang">2025</meta:user-defined>
    <meta:user-defined meta:name="OVERHEIDop.publicationIssue">266571</meta:user-defined>
    <meta:user-defined meta:name="OVERHEIDop.betreftRegeling">CVDR740797_1</meta:user-defined>
    <meta:user-defined meta:name="xs:date/OVERHEIDop.startdatum">2025-06-20</meta:user-defined>
    <meta:user-defined meta:name="OVERHEIDop.GmbID/DC.identifier">gmb-2025-266571</meta:user-defined>
    <meta:user-defined meta:name="OVERHEIDop.versieInformatie"/>
  </office:meta>
</office:document-meta>
</file>