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unie van het Strabrecht college op zaterdag 21 juni van 18.00 tot 1.00 uur aan Grote Bos 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rote Bos 2 in Geldrop </text:p>
            <text:p text:style-name="common-al">Verzenddatum besluit : 16 juni 2025</text:p>
            <text:p text:style-name="common-al">Omschrijving :  Reunie van het Strabrecht college op zaterdag 21 juni van 18.00 uur tot 1.00 uur.</text:p>
            <text:p text:style-name="common-al">Zaaknummer :  262956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5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29564</meta:user-defined>
    <dc:language>nl</dc:language>
    <meta:user-defined meta:name="OVERHEIDop.locatietype/OVERHEIDop.gebiedsmarkering">Adres</meta:user-defined>
    <meta:user-defined meta:name="DC.title">Toestemming voor de Reunie van het Strabrecht college op zaterdag 21 juni van 18.00 tot 1.00 uur aan Grote Bos 2 te Geld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6570</meta:user-defined>
    <meta:user-defined meta:name="OVERHEIDop.GmbID/DC.identifier">gmb-2025-266570</meta:user-defined>
    <meta:user-defined meta:name="OVERHEIDop.versieInformatie"/>
  </office:meta>
</office:document-meta>
</file>