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mbostraat 59, 1448T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besloten de aanvraag beschikking behandelen Omgevingswet voor Limbostraat 59, 1448T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tweede verdieping van de woning en het plaatsen van een dakkapel op het voordakvlak</text:p>
              </text:list-item>
            </text:list>
            <text:p text:style-name="common-al">de verzenddatum van deze beschikking is 20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 besluit op locatie Limbostraat 59, 1448TP Purmerend</meta:user-defined>
    <dc:language>nl</dc:language>
    <meta:user-defined meta:name="DC.title">Toestemming voor het project verbouw woning, Limbostraat 59, 1448TP Purmerend</meta:user-defined>
    <meta:user-defined meta:name="OVERHEIDop.datumEindeReactietermijn">2025-03-03</meta:user-defined>
    <meta:user-defined meta:name="OVERHEIDop.terinzageleggingBG">https://jeleefomgeving.nl/inzien/001801582/edd012eb-d734-11ef-a344-00505601200c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29</meta:user-defined>
    <meta:user-defined meta:name="OVERHEIDop.publicationIssue">26657</meta:user-defined>
    <meta:user-defined meta:name="OVERHEIDop.GmbID/DC.identifier">gmb-2025-26657</meta:user-defined>
    <meta:user-defined meta:name="OVERHEIDop.versieInformatie"/>
  </office:meta>
</office:document-meta>
</file>