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Standplaatsen Hendrik-Ido-Ambacht 2025</text:p>
      <text:section text:name="regeling_id1-3-2" text:style-name="regeling">
        <text:section text:name="aanhef_id1-3-2-1" text:style-name="aanhef">
          <text:section text:name="preambule_id1-3-2-1-1" text:style-name="preambule">
            <text:p text:style-name="al">Het college van de gemeente Hendrik-Ido-Ambacht;</text:p>
            <text:p text:style-name="al"/>
            <text:p text:style-name="al">Gelezen het voorstel van 6 mei 2025;</text:p>
            <text:p text:style-name="al"/>
            <text:p text:style-name="al">Op grond van artikel 5:18, eerste lid van de Algemene Plaatselijke Verordening (hierna APV) is het verboden zonder vergunning van het college een standplaats in te nemen of te hebben. Het college kan volgens artikel 5:18a lid 1 APV regels stellen terzake van deze vergunning. </text:p>
            <text:p text:style-name="al"/>
            <text:p text:style-name="al">Deze regels hebben als doel: </text:p>
            <text:list text:style-name="id1-3-2-1-1-8">
              <text:list-item text:style-override="id1-3-2-1-1-8-1">
                <text:number>-</text:number>
                <text:p text:style-name="al">het scheppen van duidelijke procedurele en inhoudelijke kaders;</text:p>
              </text:list-item>
              <text:list-item text:style-override="id1-3-2-1-1-8-2">
                <text:number>-</text:number>
                <text:p text:style-name="al">het aanwijzen van locaties zodat standplaatsen worden gereguleerd;</text:p>
              </text:list-item>
              <text:list-item text:style-override="id1-3-2-1-1-8-3">
                <text:number>-</text:number>
                <text:p text:style-name="al">het bieden van transparantie en helderheid naar ondernemers en bewoners;</text:p>
              </text:list-item>
              <text:list-item text:style-override="id1-3-2-1-1-8-4">
                <text:number>-</text:number>
                <text:p text:style-name="al">het in overeenstemming brengen van de regels met de Europese en landelijke wet- en regelgeving.</text:p>
              </text:list-item>
            </text:list>
            <text:p text:style-name="al">B e s l u i t </text:p>
            <text:p text:style-name="al"/>
            <text:p text:style-name="al">vast te stellen:</text:p>
            <text:p text:style-name="al">Reglement Standplaatsen Hendrik-Ido-Amba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APV: de geldende Algemene Plaatselijke Verordening van de gemeente Hendrik-Ido-Ambacht.</text:p>
                    </text:list-item>
                    <text:list-item text:style-override="id1-3-2-2-1-2-2-3-2">
                      <text:number>b.</text:number>
                      <text:p text:style-name="al">Awb: Algemene wet bestuursrecht.</text:p>
                    </text:list-item>
                    <text:list-item text:style-override="id1-3-2-2-1-2-2-3-3">
                      <text:number>c.</text:number>
                      <text:p text:style-name="al">Standplaats: het vanaf een vaste plaats op een openbare en in de openlucht gelegen plaats te koop aanbieden, verkopen of afleveren van goederen dan wel diensten aan te bieden, gebruikmakend van fysieke middelen, zoals een kraam, een wagen of een tafel, zijnde niet op een markt.</text:p>
                    </text:list-item>
                    <text:list-item text:style-override="id1-3-2-2-1-2-2-3-4">
                      <text:number>d.</text:number>
                      <text:p text:style-name="al">Vaste standplaats: een door de gemeente aangewezen standplaats die gedurende het gehele jaar voor maximaal twee dagen per week mag worden ingenomen.</text:p>
                    </text:list-item>
                    <text:list-item text:style-override="id1-3-2-2-1-2-2-3-5">
                      <text:number>e.</text:number>
                      <text:p text:style-name="al">Tijdelijke standplaats: een door de gemeente aangewezen standplaats die slechts gedurende een periode van 3 maanden per jaar wordt ingenomen voor de verkoop van bijvoorbeeld seizoensgebonden waren en goederen. </text:p>
                    </text:list-item>
                    <text:list-item text:style-override="id1-3-2-2-1-2-2-3-6">
                      <text:number>f.</text:number>
                      <text:p text:style-name="al">Incidentele standplaats: een door de gemeente aangewezen standplaats die maximaal 6 dagen per kalenderjaar door dezelfde vergunninghouder wordt ingenomen.</text:p>
                    </text:list-item>
                    <text:list-item text:style-override="id1-3-2-2-1-2-2-3-7">
                      <text:number>g.</text:number>
                      <text:p text:style-name="al">Vergunning: de vergunning om een standplaats in te nemen als bedoeld in artikel 5:18 van de APV; </text:p>
                    </text:list-item>
                    <text:list-item text:style-override="id1-3-2-2-1-2-2-3-8">
                      <text:number>h.</text:number>
                      <text:p text:style-name="al">Evenementen: elke voor publiek toegankelijk verrichting van vermaak volgens artikel 2:24 van de APV.</text:p>
                    </text:list-item>
                    <text:list-item text:style-override="id1-3-2-2-1-2-2-3-9">
                      <text:number>i.</text:number>
                      <text:p text:style-name="al">Gegadigden: iemand die geïnteresseerd is in een standplaats en daarvoor meent in aanmerking te komen.</text:p>
                    </text:list-item>
                    <text:list-item text:style-override="id1-3-2-2-1-2-2-3-10">
                      <text:number>j.</text:number>
                      <text:p text:style-name="al">Belanghebbende: iemand wiens belang rechtstreeks bij een besluit is betrok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tandplaatslocaties</text:p>
            <text:section text:name="artikel_id1-3-2-2-2-2" text:style-name="artikel">
              <text:p text:style-name="artikel_kop_titel"><text:span text:style-name="artikel_kop_label">Artikel</text:span> <text:span text:style-name="artikel_kop_nr">2.</text:span> Standplaatslocaties </text:p>
              <text:p text:style-name="al">[Vervallen]</text:p>
            </text:section>
            <text:p text:style-name="hoofdstuk_bottom"/>
          </text:section>
          <text:section text:name="hoofdstuk_id1-3-2-2-3" text:style-name="hoofdstuk">
            <text:p text:style-name="hoofdstuk_kop"><text:span text:style-name="label">Hoofdstuk</text:span> <text:span text:style-name="nr">3.</text:span> Vergunningaanvraag</text:p>
            <text:section text:name="artikel_id1-3-2-2-3-2" text:style-name="artikel">
              <text:p text:style-name="artikel_kop_titel"><text:span text:style-name="artikel_kop_label">Artikel</text:span> <text:span text:style-name="artikel_kop_nr">3.</text:span> Vereisten vergunningaanvraag</text:p>
              <text:list text:style-name="id1-3-2-2-3-2-2">
                <text:list-item text:style-override="id1-3-2-2-3-2-2">
                  <text:number>1.</text:number>
                  <text:p text:style-name="al">De vergunning kan alleen worden aangevraagd door een natuurlijke persoon.</text:p>
                </text:list-item>
                <text:list-item text:style-override="id1-3-2-2-3-2-3">
                  <text:number>2.</text:number>
                  <text:p text:style-name="al">De aanvraag voor de vergunning bestaat in ieder geval uit:</text:p>
                  <text:list text:style-name="id1-3-2-2-3-2-3-3">
                    <text:list-item text:style-override="id1-3-2-2-3-2-3-3-1">
                      <text:number>a.</text:number>
                      <text:p text:style-name="al">een volledig ingevuld en ondertekend aanvraagformulier;</text:p>
                    </text:list-item>
                    <text:list-item text:style-override="id1-3-2-2-3-2-3-3-2">
                      <text:number>b.</text:number>
                      <text:p text:style-name="al">een uittreksel van de Kamer van Koophandel als sprake is van een commerciële standplaats;</text:p>
                    </text:list-item>
                    <text:list-item text:style-override="id1-3-2-2-3-2-3-3-3">
                      <text:number>c.</text:number>
                      <text:p text:style-name="al">een kopie van de verzekeringspolis voor wettelijke aansprakelijkheid;</text:p>
                    </text:list-item>
                    <text:list-item text:style-override="id1-3-2-2-3-2-3-3-4">
                      <text:number>d.</text:number>
                      <text:p text:style-name="al">een kopie van een geldig identiteitsbewijs;</text:p>
                    </text:list-item>
                    <text:list-item text:style-override="id1-3-2-2-3-2-3-3-5">
                      <text:number>e.</text:number>
                      <text:p text:style-name="al">een schriftelijke toestemming van de eigenaar als de standplaats zal worden ingenomen op particulier terrein;</text:p>
                    </text:list-item>
                    <text:list-item text:style-override="id1-3-2-2-3-2-3-3-6">
                      <text:number>f.</text:number>
                      <text:p text:style-name="al">als sprake is van een incidentele standplaats moet een situatietekening aangeleverd worden waarop de standplaats is ingetekend op de locatie.</text:p>
                    </text:list-item>
                  </text:list>
                </text:list-item>
              </text:list>
            </text:section>
            <text:section text:name="artikel_id1-3-2-2-3-3" text:style-name="artikel">
              <text:p text:style-name="artikel_kop_titel"><text:span text:style-name="artikel_kop_label">Artikel</text:span> <text:span text:style-name="artikel_kop_nr">4.</text:span> Procedure lotingsysteem</text:p>
              <text:list text:style-name="id1-3-2-2-3-3-2">
                <text:list-item text:style-override="id1-3-2-2-3-3-2">
                  <text:number>1.</text:number>
                  <text:p text:style-name="al">Als een locatie voor een vaste standplaats of tijdelijke standplaats vrijkomt, hanteert het college een lotingsysteem en wordt voor de vergunningaanvraag voor de locatie de mogelijkheid tot inschrijving openbaar bekendgemaakt.</text:p>
                </text:list-item>
                <text:list-item text:style-override="id1-3-2-2-3-3-3">
                  <text:number>2.</text:number>
                  <text:p text:style-name="al">Na sluiting van de inschrijving worden de aanvragen beoordeeld op het voldoen aan de procedurele vereisten, zoals genoemd in artikel 3, tweede lid. De aanvragen die hier niet aan voldoen, komen niet in aanmerking voor deelname aan de loting. De betrokken aanvragers worden hiervan in kennis gesteld.</text:p>
                </text:list-item>
                <text:list-item text:style-override="id1-3-2-2-3-3-4">
                  <text:number>3.</text:number>
                  <text:p text:style-name="al">De aanvragers die wel een volledige aanvraag als bedoeld in het tweede lid hebben gedaan, ontvangen uiterlijk één week na sluiting van de inschrijving een brief waarin de datum en plaats van de loting wordt genoemd.</text:p>
                </text:list-item>
                <text:list-item text:style-override="id1-3-2-2-3-3-5">
                  <text:number>4.</text:number>
                  <text:p text:style-name="al">De loting vindt plaats in aanwezigheid van twee medewerkers van de gemeente en wordt vastgelegd in een verslag. </text:p>
                </text:list-item>
                <text:list-item text:style-override="id1-3-2-2-3-3-6">
                  <text:number>5.</text:number>
                  <text:p text:style-name="al">De getrokken aanvragen komen in volgorde van de uitkomst van de loting in aanmerking voor een inhoudelijke beoordeling, en bij een positieve uitkomst van deze beoordeling, voor verlening van de vergunning. </text:p>
                </text:list-item>
                <text:list-item text:style-override="id1-3-2-2-3-3-7">
                  <text:number>6.</text:number>
                  <text:p text:style-name="al">De aanvragen die resteren nadat de vergunning is verleend, worden geweigerd. </text:p>
                </text:list-item>
              </text:list>
            </text:section>
            <text:p text:style-name="hoofdstuk_bottom"/>
          </text:section>
          <text:section text:name="hoofdstuk_id1-3-2-2-4" text:style-name="hoofdstuk">
            <text:p text:style-name="hoofdstuk_kop"><text:span text:style-name="label">Hoofdstuk</text:span> <text:span text:style-name="nr">4.</text:span> Innemen standplaats en vervanging</text:p>
            <text:section text:name="artikel_id1-3-2-2-4-2" text:style-name="artikel">
              <text:p text:style-name="artikel_kop_titel"><text:span text:style-name="artikel_kop_label">Artikel</text:span> <text:span text:style-name="artikel_kop_nr">5.</text:span> Persoonlijk innemen standplaats</text:p>
              <text:list text:style-name="id1-3-2-2-4-2-2">
                <text:list-item text:style-override="id1-3-2-2-4-2-2">
                  <text:number>1.</text:number>
                  <text:p text:style-name="al">De vergunninghouder neemt de op de vergunning vermelde standplaats persoonlijk voor de gehele duur van de dag in;</text:p>
                </text:list-item>
                <text:list-item text:style-override="id1-3-2-2-4-2-3">
                  <text:number>2.</text:number>
                  <text:p text:style-name="al">De vergunninghouder neemt zijn op de vaste-standplaatsvergunning vermelde standplaats ten minste eenmaal per twee weken in, behoudens een door het college verleende ontheffing;</text:p>
                </text:list-item>
                <text:list-item text:style-override="id1-3-2-2-4-2-4">
                  <text:number>3.</text:number>
                  <text:p text:style-name="al">In geval van vakantie, ziekte of bijzondere omstandigheden kan de vergunninghouder met de goedkeuring van het college zich laten vervangen zoals nader omschreven in artikel 7.</text:p>
                </text:list-item>
              </text:list>
            </text:section>
            <text:section text:name="artikel_id1-3-2-2-4-3" text:style-name="artikel">
              <text:p text:style-name="artikel_kop_titel"><text:span text:style-name="artikel_kop_label">Artikel</text:span> <text:span text:style-name="artikel_kop_nr">6.</text:span> Overschrijven vergunning </text:p>
              <text:list text:style-name="id1-3-2-2-4-3-2">
                <text:list-item text:style-override="id1-3-2-2-4-3-2">
                  <text:number>1.</text:number>
                  <text:p text:style-name="al">Als de vergunninghouder niet langer zelf van de standplaatsvergunning wil gebruikmaken, overleden is of onder curatele gesteld is, kan het college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6, kan overschrijving alleen gebeuren als in dezelfde mate wordt voldaan aan de criteria, genoemd in artikel 6 van het Reglement Standplaatsen Hendrik-Ido-Ambacht. </text:p>
                </text:list-item>
                <text:list-item text:style-override="id1-3-2-2-4-3-3">
                  <text:number>2.</text:number>
                  <text:p text:style-name="al">Als de in het eerste lid bedoelde overschrijving niet kan worden gedaan, kan het college de standplaatsvergunning op aanvraag van de vergunninghouder, zijn erven of curator overschrijven op naam van een medewerker van de vergunninghouder of een mede-eigenaar van diens bedrijf als deze ten minste 5 jaar in loondienst heeft gewerkt bij de vergunninghouder of heeft gefunctioneerd als mede-eigenaar. Als de over te schrijven vergunning is verleend met inachtneming van de verdeelprocedure van artikel 6, kan overschrijving alleen gebeuren als in dezelfde mate wordt voldaan aan de criteria genoemd in artikel 6 van het Reglement Standplaatsen Hendrik-Ido-Ambacht. </text:p>
                </text:list-item>
                <text:list-item text:style-override="id1-3-2-2-4-3-4">
                  <text:number>3.</text:number>
                  <text:p text:style-name="al">De overschrijving van de standplaatsvergunning geldt voor de resterende vergunningsduur. Na het einde van de duur van de vergunning komt deze beschikbaar voor verdeling volgens de verdeelprocedure zoals vastgesteld in artikel 6.</text:p>
                </text:list-item>
                <text:list-item text:style-override="id1-3-2-2-4-3-5">
                  <text:number>4.</text:number>
                  <text:p text:style-name="al">In geval van overlijden of ondercuratelestelling van de vergunninghouder wordt de aanvraag tot overschrijving binnen twee maanden nadien ingediend.</text:p>
                </text:list-item>
                <text:list-item text:style-override="id1-3-2-2-4-3-6">
                  <text:number>5.</text:number>
                  <text:p text:style-name="al">Het college wijst de aanvraag tot overschrijving af als niet wordt voldaan aan het bij of krachtens dit reglement bepaalde.</text:p>
                </text:list-item>
                <text:list-item text:style-override="id1-3-2-2-4-3-7">
                  <text:number>6.</text:number>
                  <text:p text:style-name="al">Als de nieuwe vergunninghouder al over een standplaatsvergunning beschikt, kan het college deze intrekken.</text:p>
                </text:list-item>
              </text:list>
            </text:section>
            <text:section text:name="artikel_id1-3-2-2-4-4" text:style-name="artikel">
              <text:p text:style-name="artikel_kop_titel"><text:span text:style-name="artikel_kop_label">Artikel</text:span> <text:span text:style-name="artikel_kop_nr">7.</text:span> Vervanging</text:p>
              <text:list text:style-name="id1-3-2-2-4-4-2">
                <text:list-item text:style-override="id1-3-2-2-4-4-2">
                  <text:number>1.</text:number>
                  <text:p text:style-name="al">De vergunninghouder dient een aanvraag voor vervanging minimaal 48 uur voor de eerstvolgende dag schriftelijk bij de marktmeester in. Bij plotselinge behoefte aan vervanging kan hij de aanvraag mondeling, telefonisch of per tekstbericht indienen en wordt deze door de marktmeester schriftelijk bevestigd.</text:p>
                </text:list-item>
                <text:list-item text:style-override="id1-3-2-2-4-4-3">
                  <text:number>2.</text:number>
                  <text:p text:style-name="al">De vergunninghouder kan een kortdurende vervanging aanvragen voor één tot drie dagen in verband met: </text:p>
                  <text:list text:style-name="id1-3-2-2-4-4-3-3">
                    <text:list-item text:style-override="id1-3-2-2-4-4-3-3-1">
                      <text:number>i.</text:number>
                      <text:p text:style-name="al">Vakantie;</text:p>
                    </text:list-item>
                    <text:list-item text:style-override="id1-3-2-2-4-4-3-3-2">
                      <text:number>ii.</text:number>
                      <text:p text:style-name="al">(kortdurende) ziekte met uitzicht op herstel;</text:p>
                    </text:list-item>
                    <text:list-item text:style-override="id1-3-2-2-4-4-3-3-3">
                      <text:number>iii.</text:number>
                      <text:p text:style-name="al">Bijzondere omstandigheden, waaronder in ieder geval wordt verstaan: persoonlijke omstandigheden in de directe kring van de vergunninghouder, zoals een bevalling, een huwelijk of een uitvaart en onvoorziene persoonlijke omstandigheden die onmiddellijk actie van de vergunninghouder vragen, zoals een brand of inbraak.</text:p>
                    </text:list-item>
                  </text:list>
                </text:list-item>
                <text:list-item text:style-override="id1-3-2-2-4-4-4">
                  <text:number>3.</text:number>
                  <text:p text:style-name="al">De vergunninghouder kan langdurende vervanging aanvragen van meer dan drie dagen tot maximaal een half jaar in verband met: </text:p>
                  <text:list text:style-name="id1-3-2-2-4-4-4-3">
                    <text:list-item text:style-override="id1-3-2-2-4-4-4-3-1">
                      <text:number>i.</text:number>
                      <text:p text:style-name="al">(Langdurende) ziekte met uitzicht op herstel;</text:p>
                    </text:list-item>
                    <text:list-item text:style-override="id1-3-2-2-4-4-4-3-2">
                      <text:number>ii.</text:number>
                      <text:p text:style-name="al">Bijzondere omstandigheden, waaronder in ieder geval wordt verstaan: persoonlijke omstandigheden in de directe kring van de vergunninghouder waardoor hij voor langere tijd niet aanwezig kan zijn, zoals zwangerschapsverlof, herstel van een bevalling en onvoorziene persoonlijke omstandigheden die langere tijd onmiddellijke actie van de vergunninghouder vragen, zoals het overnemen van een standplaats van een ouder of partner en de afwikkeling daarv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werkingtreding </text:p>
              <text:list text:style-name="id1-3-2-2-5-2-2">
                <text:list-item text:style-override="id1-3-2-2-5-2-2">
                  <text:number>1.</text:number>
                  <text:p text:style-name="al">Dit Reglement Standplaatsen Hendrik-Ido-Ambacht 2025 treedt in werking op 17 juli 2025. </text:p>
                </text:list-item>
              </text:list>
            </text:section>
            <text:section text:name="artikel_id1-3-2-2-5-3" text:style-name="artikel">
              <text:p text:style-name="artikel_kop_titel"><text:span text:style-name="artikel_kop_label">Artikel</text:span> <text:span text:style-name="artikel_kop_nr">9</text:span> Citeertitel</text:p>
              <text:p text:style-name="al">Dit besluit wordt aangehaald als “Reglement Standplaatsen Hendrik-Ido-Ambacht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6 mei 2025</text:span></text:p>
          </text:section>
          <text:section text:name="ondertekening_id1-3-2-3-2">
            <text:p><text:span text:style-name="functie"/></text:p>
            <text:p><text:span text:style-name="functie">de secretaris </text:span></text:p>
            <text:p><text:span text:style-name="functie">P.J.J. Kalkman</text:span></text:p>
          </text:section>
          <text:section text:name="ondertekening_id1-3-2-3-3">
            <text:p><text:span text:style-name="functie"/></text:p>
            <text:p><text:span text:style-name="functie">de burgemeester</text:span></text:p>
            <text:p><text:span text:style-name="functie">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65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artikel 5:18, eerste lid van de Algemene Plaatselijke Verordening]|[https://lokaleregelgeving.overheid.nl/CVDR703704/2#hoofdstuk_5._afdeling_4._artikel_5:18</meta:user-defined>
    <meta:user-defined meta:name="DCTERMS.alternative">Reglement Standplaatsen Hendrik-Ido-Ambacht 2025</meta:user-defined>
    <dc:language>nl</dc:language>
    <meta:user-defined meta:name="OVERHEIDop.locatietype/OVERHEIDop.gebiedsmarkering">Gemeente</meta:user-defined>
    <meta:user-defined meta:name="DC.title">Reglement Standplaatsen Hendrik-Ido-Ambacht 2025</meta:user-defined>
    <meta:user-defined meta:name="DCTERMS.W3CDTF/DCTERMS.available">2025-06-19</meta:user-defined>
    <meta:user-defined meta:name="DCTERMS.W3CDTF/OVERHEIDop.jaargang">2025</meta:user-defined>
    <meta:user-defined meta:name="OVERHEIDop.publicationIssue">266568</meta:user-defined>
    <meta:user-defined meta:name="OVERHEIDop.betreftRegeling">CVDR740796_1</meta:user-defined>
    <meta:user-defined meta:name="xs:date/OVERHEIDop.startdatum">2025-07-17</meta:user-defined>
    <meta:user-defined meta:name="OVERHEIDop.GmbID/DC.identifier">gmb-2025-266568</meta:user-defined>
    <meta:user-defined meta:name="OVERHEIDop.versieInformatie"/>
  </office:meta>
</office:document-meta>
</file>