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Beethovenlaan met kenmerk 3885027</text:p>
      <text:section text:name="regeling_id1-3-2" text:style-name="regeling">
        <text:section text:name="aanhef_id1-3-2-1" text:style-name="aanhef">
          <text:section text:name="context_id1-3-2-1-1" text:style-name="context">
            <text:p text:style-name="context.al">392870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Beethovenlaan was een laadpaal gepland. Hiervoor is in maart 2025 een verkeersbesluit genomen waarbij twee parkeerplaatsen worden aangewezen voor het opladen van elektrische voertuigen. Het betreft verkeersbesluit met kenmerk 3885027. Door bewoners van de Beethovenlaan is op het verkeersbesluit gereageerd. Bewoners zijn het niet eens met deze laadpaal. De parkeerdruk is hoog en in de nabije omgeving is reeds een laadpaal aanwezig. De laadpaal wordt hier dan ook geannuleerd. Voor het annuleren van deze laadpaal moet het verkeersbesluit ingetrokken worden.</text:p>
            <text:p text:style-name="considerans.al">
            <text:span text:style-name="nadrukvet">Motivering</text:span>
          </text:p>
            <text:p text:style-name="considerans.al">Overwegende dat:</text:p>
            <text:p text:style-name="considerans.al">de locatie van de laadpaal aan de Beethovenlaan niet gewenst is vanwege de hoge parkeerdruk;er in de nabije omgeving reeds een laadpaal aanwezig is waar gebruik van gemaakt kan worden om een elektrisch voertuig op te laden;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trekken van het verkeersbesluit “Aanwijzen van twee parkeerplaatsen voor het opladen van elektrische voertuigen op de Beethovenlaan” met kenmerk 3885027.</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4 jun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5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aanwijzen twee parkeerplaatsen opladen elektrische voertuigen met kenmerk 3885027 - Beethove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928705</meta:user-defined>
    <meta:user-defined meta:name="OVERHEIDop.verkeersbordcode">E8c</meta:user-defined>
    <dc:language>nl</dc:language>
    <meta:user-defined meta:name="OVERHEIDop.locatietype/OVERHEIDop.gebiedsmarkering">Punt</meta:user-defined>
    <meta:user-defined meta:name="DC.title">Intrekken verkeersbesluit laadpaal Beethovenlaan met kenmerk 3885027</meta:user-defined>
    <meta:user-defined meta:name="DCTERMS.W3CDTF/DCTERMS.available">2025-06-24</meta:user-defined>
    <meta:user-defined meta:name="DCTERMS.W3CDTF/OVERHEIDop.jaargang">2025</meta:user-defined>
    <meta:user-defined meta:name="OVERHEIDop.publicationIssue">266563</meta:user-defined>
    <meta:user-defined meta:name="OVERHEIDop.GmbID/DC.identifier">gmb-2025-266563</meta:user-defined>
    <meta:user-defined meta:name="OVERHEIDop.versieInformatie"/>
  </office:meta>
</office:document-meta>
</file>