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xtielmarkt op 9 augustus 2025 van 9.00 tot 17.00 uur aan De Bleek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De Bleek geldrop </text:p>
            <text:p text:style-name="common-al">Verzenddatum besluit : 5 juni 2025</text:p>
            <text:p text:style-name="common-al">Omschrijving :  Textielmarkt op 9 augustus 2025 van 9.00 uur tot 17.00 uur. </text:p>
            <text:p text:style-name="common-al">Zaaknummer :  263395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656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6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6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33951</meta:user-defined>
    <dc:language>nl</dc:language>
    <meta:user-defined meta:name="OVERHEIDop.locatietype/OVERHEIDop.gebiedsmarkering">Weg</meta:user-defined>
    <meta:user-defined meta:name="DC.title">Toestemming voor een Textielmarkt op 9 augustus 2025 van 9.00 tot 17.00 uur aan De Bleek te Geldrop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6562</meta:user-defined>
    <meta:user-defined meta:name="OVERHEIDop.GmbID/DC.identifier">gmb-2025-266562</meta:user-defined>
    <meta:user-defined meta:name="OVERHEIDop.versieInformatie"/>
  </office:meta>
</office:document-meta>
</file>