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an Gennepweg 1 e.o., 2911BS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Omgevingsdienst Midden-Holland (ODMH) namens de gemeente Zuidplas een melding ontvangen ter plaatse van de van Gennepweg 1 e.o., 2911BS Nieuwerkerk aan den IJssel.</text:p>
            <text:p text:style-name="common-al">Het gaat om de milieubelastende activiteit 'graven in bodem met een kwaliteit boven interventiewaarde bodemkwaliteit'.</text:p>
            <text:p text:style-name="common-al">De melding heeft kenmerk 2025-0001310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65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10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van Gennepweg 1 e.o., 2911BS Nieuwerkerk aan den IJss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61</meta:user-defined>
    <meta:user-defined meta:name="OVERHEIDop.GmbID/DC.identifier">gmb-2025-266561</meta:user-defined>
    <meta:user-defined meta:name="OVERHEIDop.versieInformatie"/>
  </office:meta>
</office:document-meta>
</file>