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procedure voor Prof. van Vlotenweg 4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ëindiging procedure voor Prof. van Vlotenweg 4 te Bloemendaal.</text:p>
            <text:p text:style-name="common-al">Wij hebben op 2 juni 2025 een verzoek ontvangen om de procedure voor de aanvraag omgevingsvergunning van 12 februari 2025 te beëindigen. Deze omgevingsvergunning is aangevraagd voor constructiewijziging in de achtergevel .</text:p>
            <text:p text:style-name="common-al">De procedure voor Prof. van Vlotenweg 4 te Bloemendaal hebben wij op verzoek beëindig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56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6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Betreft: Verzoek ingetrokken op locatie Prof. van Vlotenweg 4 te Bloemendaal</meta:user-defined>
    <dc:language>nl</dc:language>
    <meta:user-defined meta:name="OVERHEIDop.locatietype/OVERHEIDop.gebiedsmarkering">Vlak</meta:user-defined>
    <meta:user-defined meta:name="DC.title">Beëindiging procedure voor Prof. van Vlotenweg 4 te Bloemendaal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60</meta:user-defined>
    <meta:user-defined meta:name="OVERHEIDop.GmbID/DC.identifier">gmb-2025-266560</meta:user-defined>
    <meta:user-defined meta:name="OVERHEIDop.versieInformatie"/>
  </office:meta>
</office:document-meta>
</file>