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buitendeuren en het inpandig veranderen van een woning - de Gast 27, 9801 AA Zuidhorn, Zuidhorn (ZHN00) F 4484</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Westerkwartier een aanvraag ontvangen voor het wijzigen van buitendeuren en het inpandig veranderen van een woning op locatie de Gast 27, 9801 AA Zuidhorn, Zuidhorn (ZHN00) F 4484. De aanvraag is geregistreerd onder zaaknummer 202501232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5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32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buitendeuren en het inpandig veranderen van een woning - de Gast 27, 9801 AA Zuidhorn, Zuidhorn (ZHN00) F 4484</meta:user-defined>
    <meta:user-defined meta:name="DCTERMS.W3CDTF/DCTERMS.available">2025-06-19</meta:user-defined>
    <meta:user-defined meta:name="DCTERMS.W3CDTF/OVERHEIDop.jaargang">2025</meta:user-defined>
    <meta:user-defined meta:name="OVERHEIDop.publicationIssue">266553</meta:user-defined>
    <meta:user-defined meta:name="OVERHEIDop.GmbID/DC.identifier">gmb-2025-266553</meta:user-defined>
    <meta:user-defined meta:name="OVERHEIDop.versieInformatie"/>
  </office:meta>
</office:document-meta>
</file>