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gebruik van de schuur op het perceel Zwaagdijk 406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om de beslistermijn voor de aanvraag met zaaknummer Z2025-00000728 voor een omgevingsvergunning voor het wijzigen van gebruik van de schuur op locatie Zwaagdijk 406 in Zwaagdijk-We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5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8</meta:user-defined>
    <meta:user-defined meta:name="DCTERMS.abstract">Betreft: Beschikking verlenging beslistermijn op locatie Zwaagdijk 406 in Zwaagdijk-West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gebruik van de schuur op het perceel Zwaagdijk 406 in Zwaagdijk-W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51</meta:user-defined>
    <meta:user-defined meta:name="OVERHEIDop.GmbID/DC.identifier">gmb-2025-266551</meta:user-defined>
    <meta:user-defined meta:name="OVERHEIDop.versieInformatie"/>
  </office:meta>
</office:document-meta>
</file>