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(achterzijde) en een entree voor beide appartementen aan Haagdijk 181A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(achterzijde) en een entree voor beide appartementen aan Haagdijk 181A 4811TR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De gemeente Breda heeft op 17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73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55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5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5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32</meta:user-defined>
    <meta:user-defined meta:name="DCTERMS.abstract">het realiseren van een dakopbouw (achterzijde) en een entree voor beide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(achterzijde) en een entree voor beide appartementen aan Haagdijk 181A 4811TR Breda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50</meta:user-defined>
    <meta:user-defined meta:name="OVERHEIDop.GmbID/DC.identifier">gmb-2025-266550</meta:user-defined>
    <meta:user-defined meta:name="OVERHEIDop.versieInformatie"/>
  </office:meta>
</office:document-meta>
</file>