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 Besluit activiteiten leefomgeving is ontvangen en afgerond:</text:p>
            <text:p text:style-name="common-al">
            <text:span text:style-name="nadrukvet">Straelseweg ong (mvl. nr. 345) </text:span>
          </text:p>
            <text:p text:style-name="common-al">Voor saneren van de bodem</text:p>
            <text:p text:style-name="common-al">Afrondingsbrief verzonden op 17 jini 2025</text:p>
            <text:p text:style-name="common-al">Kenmerk Z2025-021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kunt u contact opnemen via telefoonnummer 14 077. Vraag dan naar het team Bouwen en Milieu, afdeling bodem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65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101</meta:user-defined>
    <meta:user-defined meta:name="DCTERMS.abstract">Betreft: Meldin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Bodemsanering, Ingetekende geometri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46</meta:user-defined>
    <meta:user-defined meta:name="OVERHEIDop.GmbID/DC.identifier">gmb-2025-266546</meta:user-defined>
    <meta:user-defined meta:name="OVERHEIDop.versieInformatie"/>
  </office:meta>
</office:document-meta>
</file>