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9 bomen (Project ’t Seghe Waert Kangoeroepad), nabij Australiëweg en Kangoeroepa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5 een besluit verzonden op de aanvraag met zaaknummer 2025-057713 voor het kappen van 19 bomen (Project ’t Seghe Waert Kangoeroepad) op de locatie nabij Australiëweg en Kangoeroepad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5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7713</meta:user-defined>
    <meta:user-defined meta:name="DCTERMS.abstract">het kappen van 19 bomen (Project ’t Seghe Waert Kangoeroe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19 bomen (Project ’t Seghe Waert Kangoeroepad), nabij Australiëweg en Kangoeroepad in Zoeter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45</meta:user-defined>
    <meta:user-defined meta:name="OVERHEIDop.GmbID/DC.identifier">gmb-2025-266545</meta:user-defined>
    <meta:user-defined meta:name="OVERHEIDop.versieInformatie"/>
  </office:meta>
</office:document-meta>
</file>