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8, 3941WR Doorn, de plaatsing van een dakkapel op het voor- en achterdakvlak (RX2025-00001049,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8, 3941WR Doorn, de plaatsing van een dakkapel op het voor- en achterdakvlak (RX2025-00001049, 17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5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49</meta:user-defined>
    <meta:user-defined meta:name="DCTERMS.abstract">de Ruyterlaan 8, 3941WR Doorn, de plaatsing van een dakkapel op het voor- en achterdakvlak (RX2025-00001049, 17 juni 2025)</meta:user-defined>
    <dc:language>nl</dc:language>
    <meta:user-defined meta:name="OVERHEIDop.locatietype/OVERHEIDop.gebiedsmarkering">Vlak</meta:user-defined>
    <meta:user-defined meta:name="DC.title">Gemeente Utrechtse Heuvelrug, verleende omgevingsvergunning - de Ruyterlaan 8, 3941WR Doorn, de plaatsing van een dakkapel op het voor- en achterdakvlak (RX2025-00001049, 17 juni 2025)</meta:user-defined>
    <meta:user-defined meta:name="DCTERMS.W3CDTF/DCTERMS.available">2025-06-19</meta:user-defined>
    <meta:user-defined meta:name="DCTERMS.W3CDTF/OVERHEIDop.jaargang">2025</meta:user-defined>
    <meta:user-defined meta:name="OVERHEIDop.publicationIssue">266543</meta:user-defined>
    <meta:user-defined meta:name="OVERHEIDop.GmbID/DC.identifier">gmb-2025-266543</meta:user-defined>
    <meta:user-defined meta:name="OVERHEIDop.versieInformatie"/>
  </office:meta>
</office:document-meta>
</file>