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 Frederik Hendriklaan ter hoogte van huisnummer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1 laagspanningskabel middels open ontgraving ter hoogte van Frederik Hendriklaan 85 B1 gedurende periode van 23-6-2025 t/m 23-12-2025</text:p>
            <text:p text:style-name="common-al"/>
            <text:p text:style-name="common-al">Ons kenmerk: 010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Frederik Hendriklaan ter hoogte van huisnummer 85</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5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1IBA25/9031408</meta:user-defined>
    <meta:user-defined meta:name="DCTERMS.abstract">Aanleg van 1 laagspanningskabel middels open ontgraving ter hoogte van Frederik Hendriklaan 85 B1 gedurende periode van 23-6-2025 t/m 23-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 Frederik Hendriklaan ter hoogte van huisnummer 85 te Den Haag</meta:user-defined>
    <meta:user-defined meta:name="DCTERMS.W3CDTF/DCTERMS.available">2025-06-19</meta:user-defined>
    <meta:user-defined meta:name="OVERHEIDop.externeBijlage">Bijlage_57005939_voor_bekendmaking|exb-2025-22505</meta:user-defined>
    <meta:user-defined meta:name="DCTERMS.W3CDTF/OVERHEIDop.jaargang">2025</meta:user-defined>
    <meta:user-defined meta:name="OVERHEIDop.publicationIssue">266534</meta:user-defined>
    <meta:user-defined meta:name="OVERHEIDop.GmbID/DC.identifier">gmb-2025-266534</meta:user-defined>
    <meta:user-defined meta:name="OVERHEIDop.versieInformatie"/>
  </office:meta>
</office:document-meta>
</file>