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Stationsstraat 127/127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10 juni 2025 besloten om het stationsgebouw aan Stationsstraat 127/127A (kadastraal bekend Gemeente Putten, PTN01-L-1806) aan te wijzen als gemeentelijk monument. Deze status zorgt ervoor dat panden met een hoge historische waarde niet gesloopt of ingrijpend gewijzigd kunnen worden.</text:p>
            <text:p text:style-name="al"/>
            <text:p text:style-name="al">
            <text:span text:style-name="nadrukvet">Bezwaar</text:span>
          </text:p>
            <text:p text:style-name="al">Belanghebbenden kunnen een bezwaar indienen. De termijn voor het indienen van een bezwaar start op de dag na publicatie van het besluit in het Gemeenteblad en bedraagt 6 weken. U stuurt het bezwaar naar het college van burgemeester en wethouders van gemeente Putten, Postbus 400, 3880 AK i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5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Cultuur en recreatie | Organisatie en beleid</meta:user-defined>
    <meta:user-defined meta:name="OVERHEIDop.referentienummer">2015576</meta:user-defined>
    <meta:user-defined meta:name="DCTERMS.abstract">Aanwijzing Stationsstraat 127/127A tot gemeentelijk monument,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 Stationsstraat 127/127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32</meta:user-defined>
    <meta:user-defined meta:name="OVERHEIDop.GmbID/DC.identifier">gmb-2025-266532</meta:user-defined>
    <meta:user-defined meta:name="OVERHEIDop.versieInformatie"/>
  </office:meta>
</office:document-meta>
</file>