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Osdorpergracht 253 1068H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pbouw Nieuwe Osdorpergracht Amsterdam</text:p>
            <text:p text:style-name="common-al">Zaakadres: Nieuwe Osdorpergracht 253 1068HV Amsterdam</text:p>
            <text:p text:style-name="common-al">Datum ontvangst: 30-12-2024</text:p>
            <text:p text:style-name="common-al">Zaaknummer: Z2024-043494</text:p>
            <text:p text:style-name="common-al">DSO-nummer: 202412300053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653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53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53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3494</meta:user-defined>
    <meta:user-defined meta:name="DCTERMS.abstract">Opbouw Nieuwe Osdorpergracht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euwe Osdorpergracht 253 1068HV Amsterdam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653</meta:user-defined>
    <meta:user-defined meta:name="OVERHEIDop.GmbID/DC.identifier">gmb-2025-26653</meta:user-defined>
    <meta:user-defined meta:name="OVERHEIDop.versieInformatie"/>
  </office:meta>
</office:document-meta>
</file>