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sterheide 3, 8521 NC Sint Nicolaasga: aanvraag omgevingsvergunning aanleggen van een vijver. (Z.853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5 is een omgevingsvergunning aangevraagd voor deze locatie. De aanvraag omvat het aanleggen van een vijv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652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52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349</meta:user-defined>
    <dc:language>nl</dc:language>
    <meta:user-defined meta:name="OVERHEIDop.locatietype/OVERHEIDop.gebiedsmarkering">Punt</meta:user-defined>
    <meta:user-defined meta:name="DC.title">Huisterheide 3, 8521 NC Sint Nicolaasga: aanvraag omgevingsvergunning aanleggen van een vijver. (Z.853349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526</meta:user-defined>
    <meta:user-defined meta:name="OVERHEIDop.GmbID/DC.identifier">gmb-2025-266526</meta:user-defined>
    <meta:user-defined meta:name="OVERHEIDop.versieInformatie"/>
  </office:meta>
</office:document-meta>
</file>