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verstraat 28, 1561 EJ Krommenie - het plaats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765 - het plaatsen van een dakkapel op de zijgevel van de woning -  - op de locatie Weverstraat 28, 1561 EJ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5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65</meta:user-defined>
    <dc:language>nl</dc:language>
    <meta:user-defined meta:name="OVERHEIDop.locatietype/OVERHEIDop.gebiedsmarkering">Punt</meta:user-defined>
    <meta:user-defined meta:name="DC.title">Intrekking aanvraag omgevingsvergunning - Weverstraat 28, 1561 EJ Krommenie - het plaatsen van een dakkapel op de zijgevel van de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24</meta:user-defined>
    <meta:user-defined meta:name="OVERHEIDop.GmbID/DC.identifier">gmb-2025-266524</meta:user-defined>
    <meta:user-defined meta:name="OVERHEIDop.versieInformatie"/>
  </office:meta>
</office:document-meta>
</file>