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olleybaltoernooi -  27 augustus 2025 - Waalstrandje aan Ossenwaardpa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Waalstrandje aan de oostkant van de Waalbru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61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5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olleybaltoernooi -  27 augustus 2025 - Waalstrandje aan Ossenwaardpad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23</meta:user-defined>
    <meta:user-defined meta:name="OVERHEIDop.GmbID/DC.identifier">gmb-2025-266523</meta:user-defined>
    <meta:user-defined meta:name="OVERHEIDop.versieInformatie"/>
  </office:meta>
</office:document-meta>
</file>