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 Amerikaanse eik, 8 grove dennen en 3 fijnsparren met herplant - Grote Kampweg 2 in Norg (voorheen Oosterduinen Z 13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te Kampweg 2 in Norg (voorheen Oosterduinen Z 13 in Norg), het kappen van 1 Amerikaanse eik, 8 grove dennen en 3 fijnsparren met herplant, verleend op 17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65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43</meta:user-defined>
    <meta:user-defined meta:name="DCTERMS.abstract">Gemeente Noordenveld - besluit voor: het kappen van 1 Amerikaanse eik, 8 grove dennen en 3 fijnsparren met herplant - Grote Kampweg 2 in Norg (voorheen Oosterduinen Z 13 in Norg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1 Amerikaanse eik, 8 grove dennen en 3 fijnsparren met herplant - Grote Kampweg 2 in Norg (voorheen Oosterduinen Z 13 in Norg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6521</meta:user-defined>
    <meta:user-defined meta:name="OVERHEIDop.GmbID/DC.identifier">gmb-2025-266521</meta:user-defined>
    <meta:user-defined meta:name="OVERHEIDop.versieInformatie"/>
  </office:meta>
</office:document-meta>
</file>