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Vreelandseweg 27a, 3632ER Loenen aan de Vecht - het realiseren van een in/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9 juni 2025</text:p>
            <text:p text:style-name="common-al">Zaaknummer: Z2025-0000117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een in/uitrit ", Vreelandseweg 27a, 3632ER Loenen aan de Vecht en zaaknummer Z2025-0000117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1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5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78</meta:user-defined>
    <meta:user-defined meta:name="DCTERMS.abstract">Betreft: Verzoek ingetrokken op locatie Vreelandseweg 27a, 3632ER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Vreelandseweg 27a, 3632ER Loenen aan de Vecht - het realiseren van een in/uitr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19</meta:user-defined>
    <meta:user-defined meta:name="OVERHEIDop.GmbID/DC.identifier">gmb-2025-266519</meta:user-defined>
    <meta:user-defined meta:name="OVERHEIDop.versieInformatie"/>
  </office:meta>
</office:document-meta>
</file>