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op 16 augustus 2025 aan de Klarinetsingel 3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is een melding ontvangen waarvoor geen vergunningsplicht geldt voor de locatie Klarinetsingel 3 in Zwijndrecht (parkeerterrein bij clubhuis 't Klankbord). De melding is geregistreerd onder zaaknummer Z2025-00000439. De melding betreft:</text:p>
            <text:list text:style-name="id1-3-2-1-1-2">
              <text:list-item text:style-override="id1-3-2-1-1-2-1">
                <text:number>•</text:number>
                <text:p text:style-name="al">Buurtbarbecue Wijkplatform HOA 16 augustus 2025 van 12.00 tot 20.0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651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1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1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39</meta:user-defined>
    <meta:user-defined meta:name="DCTERMS.abstract">Betreft: Melding op locatie Klarinetsingel 3 Zwijndrecht</meta:user-defined>
    <dc:language>nl</dc:language>
    <meta:user-defined meta:name="OVERHEIDop.locatietype/OVERHEIDop.gebiedsmarkering">Vlak</meta:user-defined>
    <meta:user-defined meta:name="DC.title">Melding klein evenement op 16 augustus 2025 aan de Klarinetsingel 3 in Zwijndr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16</meta:user-defined>
    <meta:user-defined meta:name="OVERHEIDop.GmbID/DC.identifier">gmb-2025-266516</meta:user-defined>
    <meta:user-defined meta:name="OVERHEIDop.versieInformatie"/>
  </office:meta>
</office:document-meta>
</file>