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, 6901AA Zevenaar het plaatsen van airconditioning inclusief buite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5 een besluit genomen op de aanvraag met zaaknummer Z2025-00000988 voor een omgevingsvergunning op locatie Kerkstraat 5, 6901AA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9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651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8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Kerkstraat 5, 6901AA Zevenaar het plaatsen van airconditioning inclusief buitenunits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15</meta:user-defined>
    <meta:user-defined meta:name="OVERHEIDop.GmbID/DC.identifier">gmb-2025-266515</meta:user-defined>
    <meta:user-defined meta:name="OVERHEIDop.versieInformatie"/>
  </office:meta>
</office:document-meta>
</file>