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uitrit,  Wolinkweg 10, 7273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 een aanvraag ontvangen voor het realiseren van een uitrit op locatie  Wolinkweg 10, 7273SL Haarlo. De aanvraag is geregistreerd onder zaaknummer Z2025-000008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5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95</meta:user-defined>
    <meta:user-defined meta:name="DCTERMS.abstract">Betreft: Aanvraag op locatie  Wolinkweg 10, 7273SL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uitrit,  Wolinkweg 10, 7273SL Haar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12</meta:user-defined>
    <meta:user-defined meta:name="OVERHEIDop.GmbID/DC.identifier">gmb-2025-266512</meta:user-defined>
    <meta:user-defined meta:name="OVERHEIDop.versieInformatie"/>
  </office:meta>
</office:document-meta>
</file>