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Elfstedenroeimarathon op de Avondsterweg (finish) Leeuwarden (APV-2024-0253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de Elfstedenroeimarathon op de Avondsterweg (finish) in Leeuwarden. Het evenement is op 31 mei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0-01-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65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4-02539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e geluidsontheffing voor Elfstedenroeimarathon op de Avondsterweg (finish) Leeuwarden (APV-2024-025399)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651</meta:user-defined>
    <meta:user-defined meta:name="OVERHEIDop.GmbID/DC.identifier">gmb-2025-26651</meta:user-defined>
    <meta:user-defined meta:name="OVERHEIDop.versieInformatie"/>
  </office:meta>
</office:document-meta>
</file>