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4462JG Goes - Aanvraag omgevingsvergunning voor het verleng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aanvraag hebben ontvangen voor een omgevingsvergunning op de locatie Beethovenlaan 12, 4462JG Goes. De aanvraag is geregistreerd onder zaaknummer Z2025-00001508. De aanvraag betreft:</text:p>
            <text:p text:style-name="common-al">het verlengen van de bestaande bebouw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5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8</meta:user-defined>
    <meta:user-defined meta:name="DCTERMS.abstract">Beethovenlaan 12, 4462JG Goes - Aanvraag omgevingsvergunning voor het verlengen van de bestaande bebouwing</meta:user-defined>
    <dc:language>nl</dc:language>
    <meta:user-defined meta:name="OVERHEIDop.locatietype/OVERHEIDop.gebiedsmarkering">Vlak</meta:user-defined>
    <meta:user-defined meta:name="DC.title">Beethovenlaan 12, 4462JG Goes - Aanvraag omgevingsvergunning voor het verlengen van de bestaande bebouwing</meta:user-defined>
    <meta:user-defined meta:name="DCTERMS.W3CDTF/DCTERMS.available">2025-06-19</meta:user-defined>
    <meta:user-defined meta:name="DCTERMS.W3CDTF/OVERHEIDop.jaargang">2025</meta:user-defined>
    <meta:user-defined meta:name="OVERHEIDop.publicationIssue">266504</meta:user-defined>
    <meta:user-defined meta:name="OVERHEIDop.GmbID/DC.identifier">gmb-2025-266504</meta:user-defined>
    <meta:user-defined meta:name="OVERHEIDop.versieInformatie"/>
  </office:meta>
</office:document-meta>
</file>