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Papenhoeflaan 15, 3421 XM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62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apenhoeflaan 15, 3421 XM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05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650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0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0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962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trekking (Papenhoeflaan 15, 3421 XM Oudewater)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502</meta:user-defined>
    <meta:user-defined meta:name="OVERHEIDop.GmbID/DC.identifier">gmb-2025-266502</meta:user-defined>
    <meta:user-defined meta:name="OVERHEIDop.versieInformatie"/>
  </office:meta>
</office:document-meta>
</file>