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Lijnden, Raasdorperweg 39, 1175 KV, realiseren van een dakkapel op het zijdakvlak van de woning, verzenddatum 06-06-2025, zaaknummer 039411809214, DSO-nummer 2025030300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50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Lijnden, Raasdorperweg 39, 1175 KV, realiseren van een dakkapel op het zijdakvlak van de woning, verzenddatum 06-06-2025, zaaknummer 039411809214, DSO-nummer 2025030300243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00</meta:user-defined>
    <meta:user-defined meta:name="OVERHEIDop.GmbID/DC.identifier">gmb-2025-266500</meta:user-defined>
    <meta:user-defined meta:name="OVERHEIDop.versieInformatie"/>
  </office:meta>
</office:document-meta>
</file>