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102 appartementen met commerciële ruimte, Gombertstraat 350 8031MK Zwolle, blok 6 en 7, onderdeel van Woonzorgcentrum De Havezate [Zaaknummer 0193ESUITE112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Gombertstraat 350 8031MK Zwolle, blok 6 en 7, Onderdeel van Woonzorgcentrum De Havezate</text:p>
            <text:p text:style-name="common-al">
            <text:span text:style-name="nadrukvet">Zaakomschrijving:</text:span> het bouwen van 102 appartementen met commerciële ruimte</text:p>
            <text:p text:style-name="common-al">
            <text:span text:style-name="nadrukvet">Zaaknummer:</text:span> 0193ESUITE112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21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2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4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102025</meta:user-defined>
    <meta:user-defined meta:name="DCTERMS.abstract">het bouwen van 102 appartementen met commerciël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 102 appartementen met commerciële ruimte, Gombertstraat 350 8031MK Zwolle, blok 6 en 7, onderdeel van Woonzorgcentrum De Havezate [Zaaknummer 0193ESUITE112102025]</meta:user-defined>
    <meta:user-defined meta:name="DCTERMS.W3CDTF/DCTERMS.available">2025-06-19</meta:user-defined>
    <meta:user-defined meta:name="DCTERMS.W3CDTF/OVERHEIDop.jaargang">2025</meta:user-defined>
    <meta:user-defined meta:name="OVERHEIDop.publicationIssue">266498</meta:user-defined>
    <meta:user-defined meta:name="OVERHEIDop.GmbID/DC.identifier">gmb-2025-266498</meta:user-defined>
    <meta:user-defined meta:name="OVERHEIDop.versieInformatie"/>
  </office:meta>
</office:document-meta>
</file>